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centar" style:master-page-name="MP0" style:family="paragraph">
      <style:paragraph-properties fo:break-before="page"/>
      <style:text-properties style:font-weight-complex="bold" fo:font-size="5.5pt" style:font-size-asian="5.5pt" style:font-size-complex="5.5pt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boldcentar" style:family="paragraph">
      <style:paragraph-properties>
        <style:tab-stops>
          <style:tab-stop style:type="left" style:position="0.1583in"/>
        </style:tab-stops>
      </style:paragraph-properties>
      <style:text-properties fo:font-size="12pt" style:font-size-asian="12pt" style:font-size-complex="12pt"/>
    </style:style>
    <style:style style:name="P10" style:parent-style-name="normalboldcentar" style:family="paragraph">
      <style:paragraph-properties>
        <style:tab-stops>
          <style:tab-stop style:type="left" style:position="0.1583in"/>
        </style:tab-stops>
      </style:paragraph-properties>
      <style:text-properties fo:font-size="12pt" style:font-size-asian="12pt" style:font-size-complex="12pt"/>
    </style:style>
    <style:style style:name="P11" style:parent-style-name="normalboldcentar" style:family="paragraph">
      <style:paragraph-properties>
        <style:tab-stops>
          <style:tab-stop style:type="left" style:position="0.1583in"/>
        </style:tab-stops>
      </style:paragraph-properties>
      <style:text-properties fo:font-size="12pt" style:font-size-asian="12pt" style:font-size-complex="12pt"/>
    </style:style>
    <style:style style:name="P12" style:parent-style-name="normalboldcentar" style:family="paragraph">
      <style:paragraph-properties>
        <style:tab-stops>
          <style:tab-stop style:type="left" style:position="0.1583in"/>
        </style:tab-stops>
      </style:paragraph-properties>
      <style:text-properties fo:font-size="12pt" style:font-size-asian="12pt" style:font-size-complex="12pt"/>
    </style:style>
    <style:style style:name="P13" style:parent-style-name="normalboldcentar" style:family="paragraph">
      <style:paragraph-properties>
        <style:tab-stops>
          <style:tab-stop style:type="left" style:position="0.1583in"/>
        </style:tab-stops>
      </style:paragraph-properties>
      <style:text-properties fo:font-size="12pt" style:font-size-asian="12pt" style:font-size-complex="12pt"/>
    </style:style>
    <style:style style:name="P14" style:parent-style-name="clan" style:family="paragraph">
      <style:paragraph-properties fo:text-align="justify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clan" style:family="paragraph">
      <style:paragraph-properties fo:text-align="justify"/>
    </style:style>
    <style:style style:name="T18" style:parent-style-name="DefaultParagraphFont" style:family="text">
      <style:text-properties fo:font-weight="normal" style:font-weight-asian="normal"/>
    </style:style>
    <style:style style:name="P19" style:parent-style-name="clan" style:family="paragraph">
      <style:paragraph-properties fo:text-align="justify"/>
      <style:text-properties fo:font-weight="normal" style:font-weight-asian="normal"/>
    </style:style>
    <style:style style:name="P20" style:parent-style-name="clan" style:family="paragraph">
      <style:paragraph-properties fo:text-align="justify"/>
      <style:text-properties fo:font-weight="normal" style:font-weight-asian="normal"/>
    </style:style>
    <style:style style:name="P21" style:parent-style-name="clan" style:list-style-name="WWNum6" style:family="paragraph">
      <style:paragraph-properties fo:text-align="justify"/>
      <style:text-properties fo:font-weight="normal" style:font-weight-asian="normal"/>
    </style:style>
    <style:style style:name="P22" style:parent-style-name="clan" style:list-style-name="WWNum6" style:family="paragraph">
      <style:paragraph-properties fo:text-align="justify"/>
      <style:text-properties fo:font-weight="normal" style:font-weight-asian="normal"/>
    </style:style>
    <style:style style:name="P23" style:parent-style-name="clan" style:list-style-name="WWNum6" style:family="paragraph">
      <style:paragraph-properties fo:text-align="justify"/>
      <style:text-properties fo:font-weight="normal" style:font-weight-asian="normal"/>
    </style:style>
    <style:style style:name="P24" style:parent-style-name="clan" style:list-style-name="WWNum6" style:family="paragraph">
      <style:paragraph-properties fo:text-align="justify"/>
      <style:text-properties fo:font-weight="normal" style:font-weight-asian="normal"/>
    </style:style>
    <style:style style:name="P25" style:parent-style-name="clan" style:list-style-name="WWNum6" style:family="paragraph">
      <style:paragraph-properties fo:text-align="justify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P29" style:parent-style-name="clan" style:list-style-name="WWNum6" style:family="paragraph">
      <style:paragraph-properties fo:text-align="justify"/>
      <style:text-properties fo:font-weight="normal" style:font-weight-asian="normal"/>
    </style:style>
    <style:style style:name="P30" style:parent-style-name="clan" style:list-style-name="WWNum6" style:family="paragraph">
      <style:paragraph-properties fo:text-align="justify"/>
      <style:text-properties fo:font-weight="normal" style:font-weight-asian="normal"/>
    </style:style>
    <style:style style:name="P31" style:parent-style-name="clan" style:list-style-name="WWNum6" style:family="paragraph">
      <style:paragraph-properties fo:text-align="justify"/>
      <style:text-properties fo:font-weight="normal" style:font-weight-asian="normal"/>
    </style:style>
    <style:style style:name="P32" style:parent-style-name="clan" style:family="paragraph">
      <style:paragraph-properties fo:text-align="justify"/>
      <style:text-properties fo:font-weight="normal" style:font-weight-asian="normal"/>
    </style:style>
    <style:style style:name="P33" style:parent-style-name="clan" style:list-style-name="WWNum9" style:family="paragraph">
      <style:paragraph-properties fo:text-align="justify"/>
      <style:text-properties fo:font-weight="normal" style:font-weight-asian="normal"/>
    </style:style>
    <style:style style:name="P34" style:parent-style-name="clan" style:list-style-name="WWNum9" style:family="paragraph">
      <style:paragraph-properties fo:text-align="justify" fo:margin-left="0.55in" fo:text-indent="-0.3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clan" style:list-style-name="WWNum9" style:family="paragraph">
      <style:paragraph-properties fo:text-align="justify" fo:margin-left="0.55in" fo:text-indent="-0.3in">
        <style:tab-stops/>
      </style:paragraph-properties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clan" style:list-style-name="WWNum9" style:family="paragraph">
      <style:paragraph-properties fo:text-align="justify" fo:margin-left="0.55in" fo:text-indent="-0.3in">
        <style:tab-stops/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clan" style:list-style-name="WWNum9" style:family="paragraph">
      <style:paragraph-properties fo:text-align="justify" fo:margin-left="0.55in" fo:text-indent="-0.3in">
        <style:tab-stops/>
      </style:paragraph-properties>
      <style:text-properties fo:font-weight="normal" style:font-weight-asian="normal"/>
    </style:style>
    <style:style style:name="P43" style:parent-style-name="clan" style:family="paragraph">
      <style:paragraph-properties fo:text-align="justify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P46" style:parent-style-name="clan" style:family="paragraph">
      <style:paragraph-properties fo:text-align="justify"/>
      <style:text-properties fo:font-weight="normal" style:font-weight-asian="normal"/>
    </style:style>
    <style:style style:name="P47" style:parent-style-name="normalboldcentar" style:family="paragraph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Lucida Sans Unicode" style:font-name-complex="Arial"/>
    </style:style>
    <style:style style:name="P54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5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6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7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8" style:parent-style-name="Textbod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Textbod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Textbod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Textbody" style:family="paragraph">
      <style:text-properties style:font-name="Arial" style:font-name-complex="Arial" fo:font-size="12pt" style:font-size-asian="12pt" style:font-size-complex="12pt"/>
    </style:style>
    <style:style style:name="P64" style:parent-style-name="Textbody" style:family="paragraph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asian="Lucida Sans Unicode" style:font-name-complex="Arial"/>
    </style:style>
    <style:style style:name="P77" style:parent-style-name="Standard" style:family="paragraph">
      <style:paragraph-properties fo:text-align="justify"/>
      <style:text-properties style:font-name="Arial" style:font-name-asian="Lucida Sans Unicode" style:font-name-complex="Arial" fo:font-weight="bold" style:font-weight-asian="bold"/>
    </style:style>
    <style:style style:name="P78" style:parent-style-name="Standard" style:family="paragraph">
      <style:paragraph-properties fo:text-align="justify"/>
      <style:text-properties style:font-name="Arial" style:font-name-asian="Lucida Sans Unicode" style:font-name-complex="Arial" fo:font-weight="bold" style:font-weight-asian="bold"/>
    </style:style>
    <style:style style:name="P79" style:parent-style-name="Standard" style:family="paragraph">
      <style:paragraph-properties fo:text-align="justify"/>
      <style:text-properties style:font-name="Arial" style:font-name-asian="Lucida Sans Unicode" style:font-name-complex="Arial" fo:font-weight="bold" style:font-weight-asian="bold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style:font-name-complex="Arial"/>
    </style:style>
    <style:style style:name="P94" style:parent-style-name="Standard" style:family="paragraph">
      <style:paragraph-properties fo:text-align="justify"/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Arial" style:font-name-complex="Arial" fo:language="hr" fo:country="HR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anguage="hr" fo:country="HR"/>
    </style:style>
    <style:style style:name="T109" style:parent-style-name="DefaultParagraphFont" style:family="text">
      <style:text-properties style:font-name="Arial" style:font-name-complex="Arial" fo:language="hr" fo:country="HR"/>
    </style:style>
    <style:style style:name="P110" style:parent-style-name="Standard" style:family="paragraph">
      <style:paragraph-properties fo:text-align="justify"/>
      <style:text-properties style:font-name="Arial" style:font-name-complex="Arial" fo:language="hr" fo:country="HR"/>
    </style:style>
    <style:style style:name="P111" style:parent-style-name="Standard" style:family="paragraph">
      <style:paragraph-properties fo:text-align="justify"/>
      <style:text-properties style:font-name="Arial" style:font-name-complex="Arial" fo:language="hr" fo:country="HR"/>
    </style:style>
    <style:style style:name="P112" style:parent-style-name="Standard" style:family="paragraph">
      <style:paragraph-properties fo:text-align="justify"/>
      <style:text-properties style:font-name="Arial" style:font-name-complex="Arial" fo:language="hr" fo:country="HR"/>
    </style:style>
    <style:style style:name="P113" style:parent-style-name="Standard" style:family="paragraph">
      <style:paragraph-properties fo:text-align="justify"/>
      <style:text-properties style:font-name="Arial" style:font-name-complex="Arial" fo:language="hr" fo:country="HR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language="hr" fo:country="HR"/>
    </style:style>
    <style:style style:name="P117" style:parent-style-name="Standard" style:family="paragraph">
      <style:paragraph-properties fo:text-align="justify"/>
      <style:text-properties style:font-name="Arial" style:font-name-complex="Arial" fo:language="hr" fo:country="HR"/>
    </style:style>
    <style:style style:name="P118" style:parent-style-name="Standard" style:family="paragraph">
      <style:paragraph-properties fo:text-align="center"/>
    </style:style>
    <style:style style:name="T119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Standard" style:family="paragraph">
      <style:text-properties style:font-name="Arial" style:font-name-complex="Arial" fo:font-weight="bold" style:font-weight-asian="bold"/>
    </style:style>
    <style:style style:name="P124" style:parent-style-name="Standard" style:family="paragraph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style:font-name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complex="Arial"/>
    </style:style>
    <style:style style:name="P133" style:parent-style-name="Standard" style:family="paragraph">
      <style:paragraph-properties fo:text-align="justify"/>
      <style:text-properties style:font-name="Arial" style:font-name-complex="Arial"/>
    </style:style>
    <style:style style:name="P134" style:parent-style-name="Standard" style:family="paragraph">
      <style:paragraph-properties fo:text-align="justify"/>
      <style:text-properties style:font-name="Arial" style:font-name-complex="Arial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Standard" style:family="paragraph">
      <style:paragraph-properties fo:text-align="justify"/>
      <style:text-properties style:font-name="Arial" style:font-name-complex="Arial" fo:language="hr" fo:country="HR"/>
    </style:style>
    <style:style style:name="P140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Normal" style:family="paragraph">
      <style:paragraph-properties fo:text-align="justify" fo:margin-top="0in" fo:margin-bottom="0.0833in"/>
    </style:style>
    <style:style style:name="T142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43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44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45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46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47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48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49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50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51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52" style:parent-style-name="Normal" style:family="paragraph">
      <style:paragraph-properties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53" style:parent-style-name="Normal" style:family="paragraph">
      <style:paragraph-properties fo:margin-top="0in" fo:margin-bottom="0in"/>
    </style:style>
    <style:style style:name="P154" style:parent-style-name="Normal" style:family="paragraph">
      <style:paragraph-properties fo:margin-top="0in" fo:margin-bottom="0in"/>
    </style:style>
    <style:style style:name="T155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56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157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58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159" style:parent-style-name="Normal" style:family="paragraph">
      <style:paragraph-properties fo:margin-top="0in" fo:margin-bottom="0in" fo:margin-left="0.25in">
        <style:tab-stops/>
      </style:paragraph-properties>
    </style:style>
    <style:style style:name="T160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61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162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63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164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65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66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167" style:parent-style-name="Normal" style:family="paragraph">
      <style:paragraph-properties fo:margin-top="0in" fo:margin-bottom="0in" fo:margin-left="0.25in">
        <style:tab-stops/>
      </style:paragraph-properties>
    </style:style>
    <style:style style:name="T168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69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70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171" style:parent-style-name="Normal" style:family="paragraph">
      <style:paragraph-properties fo:margin-top="0in" fo:margin-bottom="0in" fo:margin-left="0.25in">
        <style:tab-stops/>
      </style:paragraph-properties>
    </style:style>
    <style:style style:name="T172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73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174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75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176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77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178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79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P180" style:parent-style-name="Normal" style:family="paragraph">
      <style:paragraph-properties fo:margin-top="0in" fo:margin-bottom="0in" fo:margin-left="0.25in">
        <style:tab-stops/>
      </style:paragraph-properties>
    </style:style>
    <style:style style:name="T181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82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183" style:parent-style-name="Normal" style:family="paragraph">
      <style:paragraph-properties fo:margin-top="0in" fo:margin-bottom="0in">
        <style:tab-stops>
          <style:tab-stop style:type="left" style:position="0.25in"/>
        </style:tab-stops>
      </style:paragraph-properties>
    </style:style>
    <style:style style:name="T184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185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186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P187" style:parent-style-name="Normal" style:family="paragraph">
      <style:paragraph-properties fo:margin-top="0in" fo:margin-bottom="0in">
        <style:tab-stops>
          <style:tab-stop style:type="left" style:position="0.25in"/>
        </style:tab-stops>
      </style:paragraph-properties>
    </style:style>
    <style:style style:name="T188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189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190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191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192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193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194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195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196" style:parent-style-name="Normal" style:family="paragraph">
      <style:paragraph-properties fo:margin-top="0in" fo:margin-bottom="0in" fo:margin-left="0.25in">
        <style:tab-stops/>
      </style:paragraph-properties>
    </style:style>
    <style:style style:name="T197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P198" style:parent-style-name="Normal" style:family="paragraph">
      <style:paragraph-properties fo:margin-top="0in" fo:margin-bottom="0in"/>
    </style:style>
    <style:style style:name="T199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00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201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02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03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204" style:parent-style-name="Normal" style:family="paragraph">
      <style:paragraph-properties fo:margin-top="0in" fo:margin-bottom="0in"/>
    </style:style>
    <style:style style:name="T205" style:parent-style-name="DefaultParagraphFont" style:family="text">
      <style:text-properties style:font-name-asian="Andale Sans UI" fo:font-size="12pt" style:font-size-asian="12pt" style:font-size-complex="12pt" style:language-asian="ar" style:country-asian="SA" style:language-complex="fa" style:country-complex="IR"/>
    </style:style>
    <style:style style:name="T206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07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08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09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10" style:parent-style-name="DefaultParagraphFont" style:family="text">
      <style:text-properties style:font-name-asian="Andale Sans UI" fo:font-size="12pt" style:font-size-asian="12pt" style:font-size-complex="12pt" style:language-asian="ar" style:country-asian="SA" style:language-complex="fa" style:country-complex="IR"/>
    </style:style>
    <style:style style:name="T211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P212" style:parent-style-name="Normal" style:family="paragraph">
      <style:paragraph-properties fo:margin-top="0in" fo:margin-bottom="0in"/>
    </style:style>
    <style:style style:name="T213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214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15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16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17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18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19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P220" style:parent-style-name="Normal" style:family="paragraph">
      <style:paragraph-properties fo:margin-top="0in" fo:margin-bottom="0in"/>
    </style:style>
    <style:style style:name="T221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222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23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24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25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26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27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28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29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30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31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32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33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234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35" style:parent-style-name="Normal" style:family="paragraph">
      <style:paragraph-properties fo:margin-top="0in" fo:margin-bottom="0in"/>
    </style:style>
    <style:style style:name="T236" style:parent-style-name="DefaultParagraphFont" style:family="text">
      <style:text-properties style:font-name-asian="Andale Sans UI" fo:font-size="12pt" style:font-size-asian="12pt" style:font-size-complex="12pt" style:language-asian="ar" style:country-asian="SA" style:language-complex="fa" style:country-complex="IR"/>
    </style:style>
    <style:style style:name="T237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38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39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40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41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42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43" style:parent-style-name="DefaultParagraphFont" style:family="text">
      <style:text-properties style:font-name-asian="Andale Sans UI" fo:font-size="12pt" style:font-size-asian="12pt" style:font-size-complex="12pt" style:language-asian="ar" style:country-asian="SA" style:language-complex="fa" style:country-complex="IR"/>
    </style:style>
    <style:style style:name="T244" style:parent-style-name="DefaultParagraphFont" style:family="text">
      <style:text-properties style:font-name-asian="Andale Sans UI" fo:font-size="12pt" style:font-size-asian="12pt" style:font-size-complex="12pt" fo:language="de" fo:country="DE" style:language-asian="ar" style:country-asian="SA" style:language-complex="fa" style:country-complex="IR"/>
    </style:style>
    <style:style style:name="T245" style:parent-style-name="DefaultParagraphFont" style:family="text">
      <style:text-properties style:font-name-asian="Andale Sans UI" fo:font-size="12pt" style:font-size-asian="12pt" style:font-size-complex="12pt" fo:language="hr" fo:country="HR" style:language-asian="ar" style:country-asian="SA" style:language-complex="fa" style:country-complex="IR"/>
    </style:style>
    <style:style style:name="P246" style:parent-style-name="Normal" style:family="paragraph">
      <style:paragraph-properties fo:margin-top="0in" fo:margin-bottom="0in"/>
    </style:style>
    <style:style style:name="T247" style:parent-style-name="DefaultParagraphFont" style:family="text">
      <style:text-properties style:font-name-asian="Andale Sans UI" fo:font-size="12pt" style:font-size-asian="12pt" style:font-size-complex="12pt" fo:language="hr" fo:country="HR" style:language-asian="ar" style:country-asian="SA" style:language-complex="fa" style:country-complex="IR"/>
    </style:style>
    <style:style style:name="P248" style:parent-style-name="Normal" style:family="paragraph">
      <style:paragraph-properties fo:margin-top="0in" fo:margin-bottom="0in"/>
    </style:style>
    <style:style style:name="T249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50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251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252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53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254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255" style:parent-style-name="Normal" style:family="paragraph">
      <style:paragraph-properties fo:margin-top="0in" fo:margin-bottom="0in"/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256" style:parent-style-name="Normal" style:family="paragraph">
      <style:paragraph-properties fo:margin-top="0in" fo:margin-bottom="0in"/>
    </style:style>
    <style:style style:name="T257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258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59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260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261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262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63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264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265" style:parent-style-name="DefaultParagraphFont" style:family="text">
      <style:text-properties style:font-name-asian="Lucida Sans Unicode" fo:font-size="12pt" style:font-size-asian="12pt" style:font-size-complex="12pt" fo:language="hr" fo:country="HR" style:language-asian="ja" style:country-asian="JP" style:language-complex="fa" style:country-complex="IR"/>
    </style:style>
    <style:style style:name="T266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267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68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69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270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71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272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273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274" style:parent-style-name="Normal" style:family="paragraph">
      <style:paragraph-properties fo:text-align="justify" fo:margin-top="0in" fo:margin-bottom="0in"/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275" style:parent-style-name="Normal" style:family="paragraph">
      <style:paragraph-properties fo:text-align="justify" fo:margin-top="0in" fo:margin-bottom="0in"/>
    </style:style>
    <style:style style:name="T276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277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278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279" style:parent-style-name="Normal" style:family="paragraph">
      <style:paragraph-properties fo:text-align="justify" fo:margin-top="0in" fo:margin-bottom="0in"/>
    </style:style>
    <style:style style:name="T280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81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82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83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284" style:parent-style-name="Normal" style:family="paragraph">
      <style:paragraph-properties fo:text-align="justify" fo:margin-top="0in" fo:margin-bottom="0in" fo:text-indent="0.4916in"/>
    </style:style>
    <style:style style:name="P285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286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287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88" style:parent-style-name="Normal" style:family="paragraph">
      <style:paragraph-properties fo:text-align="justify" fo:margin-top="0in" fo:margin-bottom="0in"/>
    </style:style>
    <style:style style:name="P289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90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91" style:parent-style-name="Normal" style:family="paragraph">
      <style:paragraph-properties fo:text-align="justify" fo:margin-top="0in" fo:margin-bottom="0in"/>
    </style:style>
    <style:style style:name="T292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93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294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95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296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T297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298" style:parent-style-name="DefaultParagraphFont" style:family="text"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299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300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301" style:parent-style-name="Normal" style:family="paragraph">
      <style:paragraph-properties fo:text-align="justify" fo:margin-top="0in" fo:margin-bottom="0in"/>
    </style:style>
    <style:style style:name="P302" style:parent-style-name="Normal" style:family="paragraph">
      <style:paragraph-properties fo:text-align="justify" fo:margin-top="0in" fo:margin-bottom="0in"/>
      <style:text-properties style:font-name-asian="Andale Sans UI" fo:font-size="12pt" style:font-size-asian="12pt" style:font-size-complex="12pt" fo:language="hr" fo:country="HR" style:language-asian="ja" style:country-asian="JP" style:language-complex="fa" style:country-complex="IR"/>
    </style:style>
    <style:style style:name="P303" style:parent-style-name="Normal" style:family="paragraph">
      <style:paragraph-properties fo:text-align="justify" fo:margin-top="0in" fo:margin-bottom="0in"/>
    </style:style>
    <style:style style:name="P304" style:parent-style-name="Normal" style:family="paragraph">
      <style:paragraph-properties fo:text-align="justify" fo:margin-top="0in" fo:margin-bottom="0in"/>
    </style:style>
    <style:style style:name="T305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306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307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308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P309" style:parent-style-name="Normal" style:family="paragraph">
      <style:paragraph-properties fo:text-align="justify" fo:margin-top="0in" fo:margin-bottom="0.0833in"/>
    </style:style>
    <style:style style:name="T310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3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316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317" style:parent-style-name="Standard" style:family="paragraph">
      <style:text-properties style:font-name="Arial" style:font-name-complex="Arial" fo:font-weight="bold" style:font-weight-asian="bold"/>
    </style:style>
    <style:style style:name="P318" style:parent-style-name="Standard" style:family="paragraph">
      <style:text-properties style:font-name="Arial" style:font-name-complex="Arial" fo:font-weight="bold" style:font-weight-asian="bold"/>
    </style:style>
    <style:style style:name="P319" style:parent-style-name="Standard" style:family="paragraph">
      <style:paragraph-properties fo:text-align="justify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 fo:language="hr" fo:country="HR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 fo:language="hr" fo:country="HR"/>
    </style:style>
    <style:style style:name="P324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25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P337" style:parent-style-name="Textbod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hr" fo:country="HR"/>
    </style:style>
    <style:style style:name="P338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P347" style:parent-style-name="ListParagraph" style:family="paragraph">
      <style:text-properties style:font-name="Arial" style:font-name-complex="Arial" fo:font-size="12pt" style:font-size-asian="12pt" style:font-size-complex="12pt" fo:language="hr" fo:country="HR"/>
    </style:style>
    <style:style style:name="P348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P360" style:parent-style-name="ListParagraph" style:family="paragraph">
      <style:text-properties style:font-name="Arial" style:font-name-complex="Arial" fo:font-size="12pt" style:font-size-asian="12pt" style:font-size-complex="12pt" fo:language="hr" fo:country="HR"/>
    </style:style>
    <style:style style:name="P361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P367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2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3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84" style:parent-style-name="Textbody" style:family="paragraph">
      <style:text-properties style:font-name="Arial" style:font-name-complex="Arial" fo:font-size="12pt" style:font-size-asian="12pt" style:font-size-complex="12pt" fo:language="hr" fo:country="HR"/>
    </style:style>
    <style:style style:name="P385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8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0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1" style:parent-style-name="Textbody" style:list-style-name="WWNum16" style:family="paragraph">
      <style:paragraph-properties fo:text-align="start">
        <style:tab-stops>
          <style:tab-stop style:type="left" style:position="-3.5in"/>
        </style:tab-stops>
      </style:paragraph-properties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7" style:parent-style-name="Textbody" style:list-style-name="WWNum16" style:family="paragraph">
      <style:paragraph-properties fo:text-align="start">
        <style:tab-stops>
          <style:tab-stop style:type="left" style:position="-0.5in"/>
        </style:tab-stops>
      </style:paragraph-properties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0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1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size="12pt" style:font-size-asian="12pt" style:font-size-complex="12pt" fo:language="hr" fo:country="HR"/>
    </style:style>
    <style:style style:name="P418" style:parent-style-name="Textbody" style:list-style-name="WWNum16" style:family="paragraph">
      <style:paragraph-properties>
        <style:tab-stops>
          <style:tab-stop style:type="left" style:position="-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9" style:parent-style-name="Textbody" style:list-style-name="WWNum16" style:family="paragraph">
      <style:paragraph-properties fo:text-align="start">
        <style:tab-stops>
          <style:tab-stop style:type="left" style:position="-3.5in"/>
        </style:tab-stops>
      </style:paragraph-properties>
      <style:text-properties style:font-name="Arial" style:font-name-complex="Arial" fo:font-size="12pt" style:font-size-asian="12pt" style:font-size-complex="12pt" fo:language="hr" fo:country="HR"/>
    </style:style>
    <style:style style:name="P420" style:parent-style-name="Textbod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Lucida Sans Unicode" style:font-name-complex="Arial" fo:font-size="12pt" style:font-size-asian="12pt" style:font-size-complex="12pt" fo:language="hr" fo:country="HR"/>
    </style:style>
    <style:style style:name="T422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Lucida Sans Unicode" style:font-name-complex="Arial" fo:font-size="12pt" style:font-size-asian="12pt" style:font-size-complex="12pt" fo:language="hr" fo:country="HR"/>
    </style:style>
    <style:style style:name="T424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Lucida Sans Unicode" style:font-name-complex="Arial" fo:font-size="12pt" style:font-size-asian="12pt" style:font-size-complex="12pt" fo:language="hr" fo:country="HR"/>
    </style:style>
    <style:style style:name="P426" style:parent-style-name="Textbod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7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9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1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8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P442" style:parent-style-name="Normal" style:family="paragraph">
      <style:text-properties fo:font-size="12pt" style:font-size-asian="12pt" style:font-size-complex="12pt"/>
    </style:style>
    <style:style style:name="P443" style:parent-style-name="Normal" style:family="paragraph">
      <style:text-properties fo:font-size="12pt" style:font-size-asian="12pt" style:font-size-complex="12pt"/>
    </style:style>
    <style:style style:name="P444" style:parent-style-name="Normal" style:family="paragraph">
      <style:text-properties fo:font-size="12pt" style:font-size-asian="12pt" style:font-size-complex="12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P448" style:parent-style-name="normalboldcentar" style:family="paragraph">
      <style:text-properties fo:font-size="12pt" style:font-size-asian="12pt" style:font-size-complex="12pt"/>
    </style:style>
    <style:style style:name="P449" style:parent-style-name="normalboldcentar" style:family="paragraph">
      <style:text-properties fo:font-size="12pt" style:font-size-asian="12pt" style:font-size-complex="12pt"/>
    </style:style>
    <style:style style:name="P450" style:parent-style-name="normalboldcentar" style:list-style-name="LFO23" style:family="paragraph">
      <style:text-properties fo:font-style="italic" style:font-style-asian="italic" style:font-style-complex="italic" fo:font-size="12pt" style:font-size-asian="12pt" style:font-size-complex="12pt"/>
    </style:style>
    <style:style style:name="P4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P4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9" style:parent-style-name="normalboldcentar" style:family="paragraph">
      <style:text-properties fo:font-size="12pt" style:font-size-asian="12pt" style:font-size-complex="12pt"/>
    </style:style>
    <style:style style:name="P460" style:parent-style-name="normalboldcentar" style:list-style-name="LFO24" style:family="paragraph">
      <style:text-properties fo:font-size="12pt" style:font-size-asian="12pt" style:font-size-complex="12pt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P462" style:parent-style-name="Normal" style:family="paragraph">
      <style:text-properties fo:font-size="12pt" style:font-size-asian="12pt" style:font-size-complex="12pt"/>
    </style:style>
    <style:style style:name="P463" style:parent-style-name="Normal" style:family="paragraph">
      <style:text-properties fo:font-size="12pt" style:font-size-asian="12pt" style:font-size-complex="12pt"/>
    </style:style>
    <style:style style:name="P464" style:parent-style-name="Normal" style:family="paragraph">
      <style:text-properties fo:font-size="12pt" style:font-size-asian="12pt" style:font-size-complex="12pt"/>
    </style:style>
    <style:style style:name="P465" style:parent-style-name="Normal" style:family="paragraph">
      <style:text-properties fo:font-size="12pt" style:font-size-asian="12pt" style:font-size-complex="12pt"/>
    </style:style>
    <style:style style:name="P466" style:parent-style-name="normalcentaritalic" style:list-style-name="LFO25" style:family="paragraph">
      <style:text-properties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4" style:parent-style-name="normalcentaritalic" style:family="paragraph">
      <style:text-properties fo:font-weight="bold" style:font-weight-asian="bold" fo:font-size="12pt" style:font-size-asian="12pt" style:font-size-complex="12pt"/>
    </style:style>
    <style:style style:name="P475" style:parent-style-name="normalcentaritalic" style:family="paragraph">
      <style:text-properties fo:font-weight="bold" style:font-weight-asian="bold" fo:font-size="12pt" style:font-size-asian="12pt" style:font-size-complex="12pt"/>
    </style:style>
    <style:style style:name="P476" style:parent-style-name="normalcentaritalic" style:family="paragraph">
      <style:text-properties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P480" style:parent-style-name="Normal" style:family="paragraph">
      <style:text-properties fo:font-size="12pt" style:font-size-asian="12pt" style:font-size-complex="12pt"/>
    </style:style>
    <style:style style:name="P481" style:parent-style-name="Normal" style:family="paragraph">
      <style:text-properties fo:font-size="12pt" style:font-size-asian="12pt" style:font-size-complex="12pt"/>
    </style:style>
    <style:style style:name="P482" style:parent-style-name="Normal" style:family="paragraph">
      <style:text-properties fo:font-size="12pt" style:font-size-asian="12pt" style:font-size-complex="12pt"/>
    </style:style>
    <style:style style:name="P483" style:parent-style-name="Normal" style:family="paragraph">
      <style:text-properties fo:font-size="12pt" style:font-size-asian="12pt" style:font-size-complex="12pt"/>
    </style:style>
    <style:style style:name="P484" style:parent-style-name="Normal" style:family="paragraph">
      <style:text-properties fo:font-size="12pt" style:font-size-asian="12pt" style:font-size-complex="12pt"/>
    </style:style>
    <style:style style:name="P485" style:parent-style-name="Normal" style:family="paragraph">
      <style:text-properties fo:font-size="12pt" style:font-size-asian="12pt" style:font-size-complex="12pt"/>
    </style:style>
    <style:style style:name="P486" style:parent-style-name="Normal" style:family="paragraph">
      <style:text-properties fo:font-size="12pt" style:font-size-asian="12pt" style:font-size-complex="12pt"/>
    </style:style>
    <style:style style:name="P4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8" style:parent-style-name="Normal" style:family="paragraph">
      <style:text-properties fo:font-size="12pt" style:font-size-asian="12pt" style:font-size-complex="12pt"/>
    </style:style>
    <style:style style:name="P489" style:parent-style-name="Normal" style:family="paragraph">
      <style:text-properties fo:font-weight="bold" style:font-weight-asian="bold" fo:font-size="12pt" style:font-size-asian="12pt" style:font-size-complex="12pt"/>
    </style:style>
    <style:style style:name="P490" style:parent-style-name="Normal" style:family="paragraph">
      <style:text-properties fo:font-weight="bold" style:font-weight-asian="bold" fo:font-size="12pt" style:font-size-asian="12pt" style:font-size-complex="12pt"/>
    </style:style>
    <style:style style:name="P491" style:parent-style-name="Normal" style:family="paragraph">
      <style:text-properties fo:font-weight="bold" style:font-weight-asian="bold" fo:font-size="12pt" style:font-size-asian="12pt" style:font-size-complex="12pt"/>
    </style:style>
    <style:style style:name="P492" style:parent-style-name="Normal" style:family="paragraph">
      <style:text-properties fo:font-size="12pt" style:font-size-asian="12pt" style:font-size-complex="12pt"/>
    </style:style>
    <style:style style:name="P493" style:parent-style-name="Normal" style:family="paragraph">
      <style:text-properties fo:font-size="12pt" style:font-size-asian="12pt" style:font-size-complex="12pt"/>
    </style:style>
    <style:style style:name="P494" style:parent-style-name="Normal" style:family="paragraph">
      <style:text-properties fo:font-weight="bold" style:font-weight-asian="bold" fo:font-size="12pt" style:font-size-asian="12pt" style:font-size-complex="12pt"/>
    </style:style>
    <style:style style:name="P495" style:parent-style-name="Normal" style:family="paragraph">
      <style:text-properties fo:font-size="12pt" style:font-size-asian="12pt" style:font-size-complex="12pt"/>
    </style:style>
    <style:style style:name="P496" style:parent-style-name="Normal" style:family="paragraph">
      <style:text-properties fo:font-size="12pt" style:font-size-asian="12pt" style:font-size-complex="12pt"/>
    </style:style>
    <style:style style:name="P497" style:parent-style-name="Normal" style:family="paragraph">
      <style:text-properties fo:font-size="12pt" style:font-size-asian="12pt" style:font-size-complex="12pt"/>
    </style:style>
    <style:style style:name="T4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P500" style:parent-style-name="Normal" style:family="paragraph">
      <style:text-properties fo:font-size="12pt" style:font-size-asian="12pt" style:font-size-complex="12pt"/>
    </style:style>
    <style:style style:name="P501" style:parent-style-name="Normal" style:family="paragraph">
      <style:text-properties fo:font-size="12pt" style:font-size-asian="12pt" style:font-size-complex="12pt"/>
    </style:style>
    <style:style style:name="P502" style:parent-style-name="Normal" style:family="paragraph">
      <style:text-properties fo:font-size="12pt" style:font-size-asian="12pt" style:font-size-complex="12pt"/>
    </style:style>
    <style:style style:name="P503" style:parent-style-name="Normal" style:family="paragraph">
      <style:text-properties fo:font-size="12pt" style:font-size-asian="12pt" style:font-size-complex="12pt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fo:font-size="12pt" style:font-size-asian="12pt" style:font-size-complex="12pt"/>
    </style:style>
    <style:style style:name="P506" style:parent-style-name="Normal" style:family="paragraph">
      <style:text-properties fo:font-size="12pt" style:font-size-asian="12pt" style:font-size-complex="12pt"/>
    </style:style>
    <style:style style:name="P5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2pt" style:font-size-asian="12pt" style:font-size-complex="12pt"/>
    </style:style>
    <style:style style:name="T510" style:parent-style-name="DefaultParagraphFont" style:family="text">
      <style:text-properties fo:font-size="12pt" style:font-size-asian="12pt" style:font-size-complex="12pt"/>
    </style:style>
    <style:style style:name="P511" style:parent-style-name="Normal" style:family="paragraph">
      <style:text-properties fo:font-size="12pt" style:font-size-asian="12pt" style:font-size-complex="12pt"/>
    </style:style>
    <style:style style:name="P512" style:parent-style-name="normalcentaritalic" style:family="paragraph">
      <style:text-properties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2pt" style:font-size-asian="12pt" style:font-size-complex="12pt"/>
    </style:style>
    <style:style style:name="T517" style:parent-style-name="DefaultParagraphFont" style:family="text">
      <style:text-properties fo:font-size="12pt" style:font-size-asian="12pt" style:font-size-complex="12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520" style:parent-style-name="DefaultParagraphFont" style:family="text">
      <style:text-properties fo:font-size="12pt" style:font-size-asian="12pt" style:font-size-complex="12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P5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P5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0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531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2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3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4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5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6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7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8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539" style:parent-style-name="Normal" style:family="paragraph">
      <style:paragraph-properties fo:text-align="justify" fo:margin-top="0in" fo:margin-bottom="0.0833in"/>
    </style:style>
    <style:style style:name="T540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41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P542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clan" style:family="paragraph">
      <style:paragraph-properties fo:text-align="justify"/>
    </style:style>
    <style:style style:name="T544" style:parent-style-name="DefaultParagraphFont" style:family="text">
      <style:text-properties style:font-name-asian="Lucida Sans Unicode" fo:font-weight="normal" style:font-weight-asian="normal" style:language-asian="ja" style:country-asian="JP" style:language-complex="fa" style:country-complex="IR"/>
    </style:style>
    <style:style style:name="T545" style:parent-style-name="DefaultParagraphFont" style:family="text">
      <style:text-properties style:font-name-asian="Lucida Sans Unicode" fo:font-weight="normal" style:font-weight-asian="normal" fo:language="de" fo:country="DE" style:language-asian="ja" style:country-asian="JP" style:language-complex="fa" style:country-complex="IR"/>
    </style:style>
    <style:style style:name="T546" style:parent-style-name="DefaultParagraphFont" style:family="text">
      <style:text-properties style:font-name-asian="Lucida Sans Unicode" fo:font-weight="normal" style:font-weight-asian="normal" fo:language="de" fo:country="DE" style:language-asian="ja" style:country-asian="JP" style:language-complex="fa" style:country-complex="IR"/>
    </style:style>
    <style:style style:name="P547" style:parent-style-name="clan" style:family="paragraph">
      <style:paragraph-properties fo:text-align="justify"/>
    </style:style>
    <style:style style:name="T548" style:parent-style-name="DefaultParagraphFont" style:family="text">
      <style:text-properties style:font-name-asian="Andale Sans UI" style:language-asian="ja" style:country-asian="JP" style:language-complex="fa" style:country-complex="IR"/>
    </style:style>
    <style:style style:name="T549" style:parent-style-name="DefaultParagraphFont" style:family="text">
      <style:text-properties style:font-name-asian="Andale Sans UI" fo:language="de" fo:country="DE" style:language-asian="ja" style:country-asian="JP" style:language-complex="fa" style:country-complex="IR"/>
    </style:style>
    <style:style style:name="T550" style:parent-style-name="DefaultParagraphFont" style:family="text">
      <style:text-properties style:font-name-asian="Andale Sans UI" style:language-asian="ja" style:country-asian="JP" style:language-complex="fa" style:country-complex="IR"/>
    </style:style>
    <style:style style:name="T551" style:parent-style-name="DefaultParagraphFont" style:family="text">
      <style:text-properties style:font-name-asian="Andale Sans UI" fo:language="de" fo:country="DE" style:language-asian="ja" style:country-asian="JP" style:language-complex="fa" style:country-complex="IR"/>
    </style:style>
    <style:style style:name="T552" style:parent-style-name="DefaultParagraphFont" style:family="text">
      <style:text-properties style:font-name-asian="Andale Sans UI" style:language-asian="ja" style:country-asian="JP" style:language-complex="fa" style:country-complex="IR"/>
    </style:style>
    <style:style style:name="T553" style:parent-style-name="DefaultParagraphFont" style:family="text">
      <style:text-properties style:font-name-asian="Andale Sans UI" fo:font-weight="normal" style:font-weight-asian="normal" fo:language="de" fo:country="DE" style:language-asian="ja" style:country-asian="JP" style:language-complex="fa" style:country-complex="IR"/>
    </style:style>
    <style:style style:name="T554" style:parent-style-name="DefaultParagraphFont" style:family="text">
      <style:text-properties style:font-name-asian="Andale Sans UI" fo:font-weight="normal" style:font-weight-asian="normal" style:language-asian="ja" style:country-asian="JP" style:language-complex="fa" style:country-complex="IR"/>
    </style:style>
    <style:style style:name="T555" style:parent-style-name="DefaultParagraphFont" style:family="text">
      <style:text-properties style:font-name-asian="Andale Sans UI" fo:font-weight="normal" style:font-weight-asian="normal" fo:language="de" fo:country="DE" style:language-asian="ja" style:country-asian="JP" style:language-complex="fa" style:country-complex="IR"/>
    </style:style>
    <style:style style:name="T556" style:parent-style-name="DefaultParagraphFont" style:family="text">
      <style:text-properties style:font-name-asian="Andale Sans UI" fo:font-weight="normal" style:font-weight-asian="normal" style:language-asian="ja" style:country-asian="JP" style:language-complex="fa" style:country-complex="IR"/>
    </style:style>
    <style:style style:name="T557" style:parent-style-name="DefaultParagraphFont" style:family="text">
      <style:text-properties style:font-name-asian="Andale Sans UI" fo:font-weight="normal" style:font-weight-asian="normal" fo:language="de" fo:country="DE" style:language-asian="ja" style:country-asian="JP" style:language-complex="fa" style:country-complex="IR"/>
    </style:style>
    <style:style style:name="T558" style:parent-style-name="DefaultParagraphFont" style:family="text">
      <style:text-properties style:font-name-asian="Andale Sans UI" fo:font-weight="normal" style:font-weight-asian="normal" fo:language="de" fo:country="DE" style:language-asian="ja" style:country-asian="JP" style:language-complex="fa" style:country-complex="IR"/>
    </style:style>
    <style:style style:name="T559" style:parent-style-name="DefaultParagraphFont" style:family="text">
      <style:text-properties style:font-name-asian="Andale Sans UI" fo:font-weight="normal" style:font-weight-asian="normal" style:language-asian="ja" style:country-asian="JP" style:language-complex="fa" style:country-complex="IR"/>
    </style:style>
    <style:style style:name="T560" style:parent-style-name="DefaultParagraphFont" style:family="text">
      <style:text-properties style:font-name-asian="Andale Sans UI" fo:font-weight="normal" style:font-weight-asian="normal" fo:language="de" fo:country="DE" style:language-asian="ja" style:country-asian="JP" style:language-complex="fa" style:country-complex="IR"/>
    </style:style>
    <style:style style:name="T561" style:parent-style-name="DefaultParagraphFont" style:family="text">
      <style:text-properties style:font-name-asian="Andale Sans UI" fo:font-weight="normal" style:font-weight-asian="normal" style:language-asian="ja" style:country-asian="JP" style:language-complex="fa" style:country-complex="IR"/>
    </style:style>
    <style:style style:name="P562" style:parent-style-name="Normal" style:family="paragraph">
      <style:paragraph-properties fo:margin-top="0in" fo:margin-bottom="0.0833in" fo:margin-left="0.25in" fo:text-indent="-0.25in">
        <style:tab-stops/>
      </style:paragraph-properties>
    </style:style>
    <style:style style:name="T563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564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65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566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67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568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69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570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71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72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P573" style:parent-style-name="Normal" style:family="paragraph">
      <style:paragraph-properties fo:text-align="justify" fo:margin-top="0in" fo:margin-bottom="0.0833in" fo:margin-left="0.25in" fo:text-indent="-0.25in">
        <style:tab-stops/>
      </style:paragraph-properties>
    </style:style>
    <style:style style:name="T574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575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76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77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P578" style:parent-style-name="clan" style:family="paragraph">
      <style:paragraph-properties fo:text-align="justify"/>
    </style:style>
    <style:style style:name="T579" style:parent-style-name="DefaultParagraphFont" style:family="text">
      <style:text-properties style:font-name-asian="Andale Sans UI" fo:font-weight="normal" style:font-weight-asian="normal" style:font-weight-complex="normal" style:language-asian="ja" style:country-asian="JP" style:language-complex="fa" style:country-complex="IR"/>
    </style:style>
    <style:style style:name="T580" style:parent-style-name="DefaultParagraphFont" style:family="text">
      <style:text-properties style:font-name-asian="Andale Sans UI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T581" style:parent-style-name="DefaultParagraphFont" style:family="text">
      <style:text-properties style:font-name-asian="Andale Sans UI" style:font-weight-complex="normal" fo:language="de" fo:country="DE" style:language-asian="ja" style:country-asian="JP" style:language-complex="fa" style:country-complex="IR"/>
    </style:style>
    <style:style style:name="T582" style:parent-style-name="DefaultParagraphFont" style:family="text">
      <style:text-properties style:font-name-asian="Andale Sans UI" style:font-weight-complex="normal" style:language-asian="ja" style:country-asian="JP" style:language-complex="fa" style:country-complex="IR"/>
    </style:style>
    <style:style style:name="T583" style:parent-style-name="DefaultParagraphFont" style:family="text">
      <style:text-properties style:font-name-asian="Andale Sans UI" style:font-weight-complex="normal" fo:language="de" fo:country="DE" style:language-asian="ja" style:country-asian="JP" style:language-complex="fa" style:country-complex="IR"/>
    </style:style>
    <style:style style:name="T584" style:parent-style-name="DefaultParagraphFont" style:family="text">
      <style:text-properties style:font-name-asian="Andale Sans UI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T585" style:parent-style-name="DefaultParagraphFont" style:family="text">
      <style:text-properties style:font-name-asian="Andale Sans UI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T586" style:parent-style-name="DefaultParagraphFont" style:family="text">
      <style:text-properties style:font-name-asian="Andale Sans UI" style:font-weight-complex="normal" fo:language="de" fo:country="DE" style:language-asian="ja" style:country-asian="JP" style:language-complex="fa" style:country-complex="IR"/>
    </style:style>
    <style:style style:name="T587" style:parent-style-name="DefaultParagraphFont" style:family="text">
      <style:text-properties style:font-name-asian="Andale Sans UI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T588" style:parent-style-name="DefaultParagraphFont" style:family="text">
      <style:text-properties style:font-name-asian="Lucida Sans Unicode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T589" style:parent-style-name="DefaultParagraphFont" style:family="text">
      <style:text-properties style:font-name-asian="Lucida Sans Unicode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P590" style:parent-style-name="Standard" style:family="paragraph">
      <style:paragraph-properties fo:text-align="justify"/>
      <style:text-properties style:font-name="Arial" style:font-name-complex="Arial"/>
    </style:style>
    <style:style style:name="P591" style:parent-style-name="Normal" style:family="paragraph">
      <style:paragraph-properties fo:text-align="justify" fo:margin-top="0in" fo:margin-bottom="0in"/>
    </style:style>
    <style:style style:name="T592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593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T594" style:parent-style-name="DefaultParagraphFont" style:family="text">
      <style:text-properties style:font-name-asian="Lucida Sans Unicode" fo:font-size="12pt" style:font-size-asian="12pt" style:font-size-complex="12pt" style:language-asian="ja" style:country-asian="JP" style:language-complex="fa" style:country-complex="IR"/>
    </style:style>
    <style:style style:name="T595" style:parent-style-name="DefaultParagraphFont" style:family="text"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596" style:parent-style-name="Normal" style:family="paragraph">
      <style:paragraph-properties fo:text-align="justify" fo:margin-top="0in" fo:margin-bottom="0in"/>
    </style:style>
    <style:style style:name="P597" style:parent-style-name="Normal" style:family="paragraph">
      <style:paragraph-properties fo:text-align="justify" fo:margin-top="0in" fo:margin-bottom="0.0833in"/>
    </style:style>
    <style:style style:name="T598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599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600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601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602" style:parent-style-name="Normal" style:family="paragraph">
      <style:paragraph-properties fo:margin-top="0in" fo:margin-bottom="0.0833in"/>
    </style:style>
    <style:style style:name="T603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604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605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606" style:parent-style-name="Normal" style:family="paragraph">
      <style:paragraph-properties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607" style:parent-style-name="Normal" style:family="paragraph">
      <style:paragraph-properties fo:text-align="justify" fo:margin-top="0in" fo:margin-bottom="0.0833in"/>
    </style:style>
    <style:style style:name="T608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T609" style:parent-style-name="DefaultParagraphFont" style:family="text">
      <style:text-properties style:font-name-asian="Andale Sans UI" fo:font-size="12pt" style:font-size-asian="12pt" style:font-size-complex="12pt" style:language-asian="ja" style:country-asian="JP" style:language-complex="fa" style:country-complex="IR"/>
    </style:style>
    <style:style style:name="T610" style:parent-style-name="DefaultParagraphFont" style:family="text"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611" style:parent-style-name="clan" style:family="paragraph">
      <style:paragraph-properties fo:text-align="justify"/>
    </style:style>
    <style:style style:name="T612" style:parent-style-name="DefaultParagraphFont" style:family="text">
      <style:text-properties style:font-name-asian="Andale Sans UI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T613" style:parent-style-name="DefaultParagraphFont" style:family="text">
      <style:text-properties style:font-name-asian="Andale Sans UI" fo:font-weight="normal" style:font-weight-asian="normal" style:font-weight-complex="normal" style:language-asian="ja" style:country-asian="JP" style:language-complex="fa" style:country-complex="IR"/>
    </style:style>
    <style:style style:name="T614" style:parent-style-name="DefaultParagraphFont" style:family="text">
      <style:text-properties style:font-name-asian="Andale Sans UI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T615" style:parent-style-name="DefaultParagraphFont" style:family="text">
      <style:text-properties style:font-name-asian="Andale Sans UI" fo:font-weight="normal" style:font-weight-asian="normal" style:font-weight-complex="normal" fo:language="de" fo:country="DE" style:language-asian="ja" style:country-asian="JP" style:language-complex="fa" style:country-complex="IR"/>
    </style:style>
    <style:style style:name="P616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P6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1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622" style:parent-style-name="normalboldcentar" style:family="paragraph">
      <style:text-properties fo:font-size="12pt" style:font-size-asian="12pt" style:font-size-complex="12pt"/>
    </style:style>
    <style:style style:name="P623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5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626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627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628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629" style:parent-style-name="normalboldcentar" style:family="paragraph">
      <style:text-properties fo:font-size="12pt" style:font-size-asian="12pt" style:font-size-complex="12pt"/>
    </style:style>
    <style:style style:name="P630" style:parent-style-name="clan" style:family="paragraph">
      <style:paragraph-properties fo:text-align="justify"/>
      <style:text-properties fo:font-weight="normal" style:font-weight-asian="normal"/>
    </style:style>
    <style:style style:name="P631" style:parent-style-name="clan" style:family="paragraph">
      <style:paragraph-properties fo:text-align="justify"/>
      <style:text-properties fo:font-weight="normal" style:font-weight-asian="normal"/>
    </style:style>
    <style:style style:name="P632" style:parent-style-name="clan" style:family="paragraph">
      <style:paragraph-properties fo:text-align="justify"/>
    </style:style>
    <style:style style:name="T633" style:parent-style-name="DefaultParagraphFont" style:family="text">
      <style:text-properties fo:font-weight="normal" style:font-weight-asian="normal"/>
    </style:style>
    <style:style style:name="T634" style:parent-style-name="DefaultParagraphFont" style:family="text">
      <style:text-properties fo:font-weight="normal" style:font-weight-asian="normal"/>
    </style:style>
    <style:style style:name="P635" style:parent-style-name="clan" style:family="paragraph">
      <style:paragraph-properties fo:text-align="justify"/>
    </style:style>
    <style:style style:name="T636" style:parent-style-name="DefaultParagraphFont" style:family="text">
      <style:text-properties fo:font-weight="normal" style:font-weight-asian="normal"/>
    </style:style>
    <style:style style:name="T637" style:parent-style-name="DefaultParagraphFont" style:family="text">
      <style:text-properties fo:font-weight="normal" style:font-weight-asian="normal"/>
    </style:style>
    <style:style style:name="P638" style:parent-style-name="clan" style:family="paragraph">
      <style:paragraph-properties fo:text-align="justify"/>
    </style:style>
    <style:style style:name="T639" style:parent-style-name="DefaultParagraphFont" style:family="text">
      <style:text-properties fo:font-weight="normal" style:font-weight-asian="normal"/>
    </style:style>
    <style:style style:name="P640" style:parent-style-name="clan" style:family="paragraph">
      <style:paragraph-properties fo:text-align="justify"/>
      <style:text-properties fo:font-weight="normal" style:font-weight-asian="normal"/>
    </style:style>
    <style:style style:name="P641" style:parent-style-name="clan" style:family="paragraph">
      <style:paragraph-properties fo:text-align="justify"/>
    </style:style>
    <style:style style:name="T642" style:parent-style-name="DefaultParagraphFont" style:family="text">
      <style:text-properties fo:font-weight="normal" style:font-weight-asian="normal"/>
    </style:style>
    <style:style style:name="T643" style:parent-style-name="DefaultParagraphFont" style:family="text">
      <style:text-properties fo:font-weight="normal" style:font-weight-asian="normal"/>
    </style:style>
    <style:style style:name="P644" style:parent-style-name="clan" style:family="paragraph">
      <style:paragraph-properties fo:text-align="justify" fo:margin-left="2.5in">
        <style:tab-stops/>
      </style:paragraph-properties>
    </style:style>
    <style:style style:name="P645" style:parent-style-name="clan" style:family="paragraph">
      <style:paragraph-properties fo:text-align="justify"/>
    </style:style>
    <style:style style:name="T646" style:parent-style-name="DefaultParagraphFont" style:family="text">
      <style:text-properties fo:font-weight="normal" style:font-weight-asian="normal"/>
    </style:style>
    <style:style style:name="P647" style:parent-style-name="clan" style:family="paragraph">
      <style:paragraph-properties fo:text-align="justify"/>
      <style:text-properties fo:font-weight="normal" style:font-weight-asian="normal"/>
    </style:style>
    <style:style style:name="P648" style:parent-style-name="clan" style:family="paragraph">
      <style:paragraph-properties fo:text-align="justify"/>
      <style:text-properties fo:font-weight="normal" style:font-weight-asian="normal"/>
    </style:style>
    <style:style style:name="P649" style:parent-style-name="clan" style:family="paragraph">
      <style:paragraph-properties fo:text-align="justify" fo:margin-left="2in" fo:text-indent="0.5in">
        <style:tab-stops/>
      </style:paragraph-properties>
    </style:style>
    <style:style style:name="T650" style:parent-style-name="DefaultParagraphFont" style:family="text">
      <style:text-properties fo:font-weight="normal" style:font-weight-asian="normal"/>
    </style:style>
    <style:style style:name="P651" style:parent-style-name="clan" style:family="paragraph">
      <style:paragraph-properties fo:text-align="justify"/>
      <style:text-properties fo:font-weight="normal" style:font-weight-asian="normal"/>
    </style:style>
    <style:style style:name="P652" style:parent-style-name="normalboldcentar" style:family="paragraph">
      <style:paragraph-properties fo:text-align="start" fo:margin-left="1in" fo:text-indent="0.5in">
        <style:tab-stops/>
      </style:paragraph-properties>
      <style:text-properties fo:font-size="12pt" style:font-size-asian="12pt" style:font-size-complex="12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2pt" style:font-size-asian="12pt" style:font-size-complex="12pt"/>
    </style:style>
    <style:style style:name="P6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6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7" style:parent-style-name="Normal" style:family="paragraph">
      <style:paragraph-properties fo:margin-left="1in" fo:text-indent="0.5in">
        <style:tab-stops/>
      </style:paragraph-properties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2pt" style:font-size-asian="12pt" style:font-size-complex="12pt"/>
    </style:style>
    <style:style style:name="P66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669" style:parent-style-name="DefaultParagraphFont" style:family="text">
      <style:text-properties fo:font-size="12pt" style:font-size-asian="12pt" style:font-size-complex="12pt"/>
    </style:style>
    <style:style style:name="P670" style:parent-style-name="normalboldcentar" style:family="paragraph">
      <style:text-properties fo:font-style="italic" style:font-style-asian="italic" style:font-style-complex="italic" fo:font-size="12pt" style:font-size-asian="12pt" style:font-size-complex="12pt"/>
    </style:style>
    <style:style style:name="P671" style:parent-style-name="normalboldcentar" style:list-style-name="WWNum9" style:family="paragraph">
      <style:text-properties fo:font-style="italic" style:font-style-asian="italic" style:font-style-complex="italic" fo:font-size="12pt" style:font-size-asian="12pt" style:font-size-complex="12pt"/>
    </style:style>
    <style:style style:name="P672" style:parent-style-name="normalboldcentar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73" style:parent-style-name="normalboldcentar" style:family="paragraph">
      <style:text-properties fo:font-size="12pt" style:font-size-asian="12pt" style:font-size-complex="12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2pt" style:font-size-asian="12pt" style:font-size-complex="12pt"/>
    </style:style>
    <style:style style:name="T676" style:parent-style-name="DefaultParagraphFont" style:family="text">
      <style:text-properties fo:font-size="12pt" style:font-size-asian="12pt" style:font-size-complex="12pt"/>
    </style:style>
    <style:style style:name="T677" style:parent-style-name="DefaultParagraphFont" style:family="text">
      <style:text-properties fo:font-size="12pt" style:font-size-asian="12pt" style:font-size-complex="12pt"/>
    </style:style>
    <style:style style:name="P6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0" style:parent-style-name="normalboldcentar" style:family="paragraph">
      <style:text-properties fo:font-size="12pt" style:font-size-asian="12pt" style:font-size-complex="12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2pt" style:font-size-asian="12pt" style:font-size-complex="12pt"/>
    </style:style>
    <style:style style:name="T683" style:parent-style-name="DefaultParagraphFont" style:family="text">
      <style:text-properties fo:font-size="12pt" style:font-size-asian="12pt" style:font-size-complex="12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P6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0" style:parent-style-name="normalboldcentar" style:family="paragraph">
      <style:text-properties fo:font-size="12pt" style:font-size-asian="12pt" style:font-size-complex="12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2pt" style:font-size-asian="12pt" style:font-size-complex="12pt"/>
    </style:style>
    <style:style style:name="T693" style:parent-style-name="DefaultParagraphFont" style:family="text">
      <style:text-properties fo:font-size="12pt" style:font-size-asian="12pt" style:font-size-complex="12pt"/>
    </style:style>
    <style:style style:name="P694" style:parent-style-name="normalboldcentar" style:family="paragraph">
      <style:text-properties fo:font-size="12pt" style:font-size-asian="12pt" style:font-size-complex="12pt"/>
    </style:style>
    <style:style style:name="P695" style:parent-style-name="normalboldcentar" style:family="paragraph">
      <style:text-properties fo:font-size="12pt" style:font-size-asian="12pt" style:font-size-complex="12pt"/>
    </style:style>
    <style:style style:name="P696" style:parent-style-name="normalboldcentar" style:family="paragraph">
      <style:text-properties fo:font-size="12pt" style:font-size-asian="12pt" style:font-size-complex="12pt"/>
    </style:style>
    <style:style style:name="P697" style:parent-style-name="normalboldcentar" style:family="paragraph">
      <style:text-properties fo:font-size="12pt" style:font-size-asian="12pt" style:font-size-complex="12pt"/>
    </style:style>
    <style:style style:name="P698" style:parent-style-name="normalboldcentar" style:family="paragraph">
      <style:text-properties fo:font-size="12pt" style:font-size-asian="12pt" style:font-size-complex="12pt"/>
    </style:style>
    <style:style style:name="P699" style:parent-style-name="normalboldcentar" style:family="paragraph">
      <style:text-properties fo:font-size="12pt" style:font-size-asian="12pt" style:font-size-complex="12pt"/>
    </style:style>
    <style:style style:name="P700" style:parent-style-name="normalboldcentar" style:family="paragraph">
      <style:text-properties fo:font-size="12pt" style:font-size-asian="12pt" style:font-size-complex="12pt"/>
    </style:style>
    <style:style style:name="P701" style:parent-style-name="normalboldcentar" style:family="paragraph">
      <style:text-properties fo:font-size="12pt" style:font-size-asian="12pt" style:font-size-complex="12pt"/>
    </style:style>
    <style:style style:name="P702" style:parent-style-name="BodyTextIndent3" style:family="paragraph">
      <style:paragraph-properties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3" style:parent-style-name="BodyTextIndent3" style:family="paragraph">
      <style:paragraph-properties fo:text-align="justify"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4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5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</style:style>
    <style:style style:name="T7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7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9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2" style:parent-style-name="BodyTextIndent3" style:family="paragraph">
      <style:paragraph-properties fo:text-align="justify" fo:margin-bottom="0in"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3" style:parent-style-name="BodyTextIndent3" style:family="paragraph">
      <style:paragraph-properties fo:text-align="justify" fo:margin-bottom="0in"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4" style:parent-style-name="BodyTextIndent3" style:family="paragraph">
      <style:paragraph-properties fo:text-align="justify" fo:margin-bottom="0in"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5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6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7" style:parent-style-name="BodyTextIndent3" style:list-style-name="WWNum13" style:family="paragraph">
      <style:paragraph-properties fo:text-align="justify" fo:margin-bottom="0in" fo:line-height="100%" fo:margin-left="0.1965in" fo:margin-right="0.102in" fo:text-indent="0.0458in">
        <style:tab-stops>
          <style:tab-stop style:type="left" style:position="0.25in"/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8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719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720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721" style:parent-style-name="Normal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722" style:parent-style-name="normalboldcentar" style:family="paragraph">
      <style:text-properties fo:font-size="12pt" style:font-size-asian="12pt" style:font-size-complex="12pt"/>
    </style:style>
    <style:style style:name="P723" style:parent-style-name="normalboldcentar" style:family="paragraph">
      <style:text-properties fo:font-size="12pt" style:font-size-asian="12pt" style:font-size-complex="12pt"/>
    </style:style>
    <style:style style:name="P724" style:parent-style-name="BodyTextIndent3" style:family="paragraph">
      <style:paragraph-properties fo:text-align="justify"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6" style:parent-style-name="BodyTextIndent3" style:family="paragraph">
      <style:paragraph-properties fo:text-align="justify"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9" style:parent-style-name="BodyTextIndent3" style:list-style-name="WWNum13" style:family="paragraph">
      <style:paragraph-properties fo:text-align="justify" fo:margin-bottom="0in" fo:line-height="100%" fo:margin-left="0.1965in" fo:margin-right="0.102in" fo:text-indent="0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3" style:parent-style-name="BodyTextIndent3" style:list-style-name="WWNum13" style:family="paragraph">
      <style:paragraph-properties fo:text-align="justify" fo:margin-bottom="0in" fo:line-height="100%" fo:margin-left="0.1965in" fo:margin-right="0.102in" fo:text-indent="0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8" style:parent-style-name="BodyTextIndent3" style:list-style-name="WWNum13" style:family="paragraph">
      <style:paragraph-properties fo:text-align="justify" fo:margin-bottom="0in" fo:line-height="100%" fo:margin-left="0.1965in" fo:margin-right="0.102in" fo:text-indent="0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3" style:parent-style-name="BodyTextIndent3" style:list-style-name="WWNum13" style:family="paragraph">
      <style:paragraph-properties fo:text-align="justify" fo:margin-bottom="0in" fo:line-height="100%" fo:margin-left="0.1965in" fo:margin-right="0.102in" fo:text-indent="0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8" style:parent-style-name="BodyTextIndent3" style:list-style-name="WWNum13" style:family="paragraph">
      <style:paragraph-properties fo:text-align="justify" fo:margin-bottom="0in" fo:line-height="100%" fo:margin-left="0.1965in" fo:margin-right="0.102in" fo:text-indent="0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2" style:parent-style-name="BodyTextIndent3" style:list-style-name="WWNum13" style:family="paragraph">
      <style:paragraph-properties fo:text-align="justify" fo:margin-bottom="0in" fo:line-height="100%" fo:margin-right="0.102in">
        <style:tab-stops>
          <style:tab-stop style:type="left" style:position="0.3236in"/>
          <style:tab-stop style:type="left" style:position="6.9187in"/>
        </style:tab-stops>
      </style:paragraph-properties>
    </style:style>
    <style:style style:name="T7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7" style:parent-style-name="BodyTextIndent3" style:family="paragraph">
      <style:paragraph-properties fo:line-height="100%" fo:margin-right="0.102in">
        <style:tab-stops>
          <style:tab-stop style:type="left" style:position="0.5909in"/>
          <style:tab-stop style:type="left" style:position="7.186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8" style:parent-style-name="BodyTextIndent3" style:family="paragraph">
      <style:paragraph-properties fo:text-align="justify" fo:line-height="100%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3" style:parent-style-name="BodyTextIndent3" style:family="paragraph">
      <style:paragraph-properties fo:text-align="justify" fo:line-height="100%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8" style:parent-style-name="BodyTextIndent3" style:family="paragraph">
      <style:paragraph-properties fo:text-align="justify" fo:line-height="100%" fo:margin-left="-0.0986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0" style:parent-style-name="BodyTextIndent3" style:family="paragraph">
      <style:paragraph-properties fo:line-height="100%" fo:margin-left="-0.0986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74" style:parent-style-name="BodyTextIndent3" style:family="paragraph">
      <style:paragraph-properties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P775" style:parent-style-name="BodyTextIndent3" style:family="paragraph">
      <style:paragraph-properties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P776" style:parent-style-name="BodyTextIndent3" style:family="paragraph">
      <style:paragraph-properties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P777" style:parent-style-name="BodyTextIndent3" style:family="paragraph">
      <style:paragraph-properties fo:text-align="center" fo:line-height="100%" fo:margin-left="0in" fo:margin-right="0.102in">
        <style:tab-stops>
          <style:tab-stop style:type="left" style:position="0.5909in"/>
          <style:tab-stop style:type="left" style:position="7.1861in"/>
        </style:tab-stops>
      </style:paragraph-properties>
    </style:style>
    <style:style style:name="P778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Standard" style:family="paragraph">
      <style:paragraph-properties fo:text-align="justify"/>
    </style:style>
    <style:style style:name="T783" style:parent-style-name="DefaultParagraphFont" style:family="text">
      <style:text-properties style:font-name="Arial" style:font-name-complex="Arial" style:font-weight-complex="bold"/>
    </style:style>
    <style:style style:name="P784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785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</style:style>
    <style:style style:name="T7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88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89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90" style:parent-style-name="normalboldcentar" style:family="paragraph">
      <style:text-properties fo:font-size="12pt" style:font-size-asian="12pt" style:font-size-complex="12pt"/>
    </style:style>
    <style:style style:name="P791" style:parent-style-name="normalboldcentar" style:family="paragraph">
      <style:text-properties fo:font-size="12pt" style:font-size-asian="12pt" style:font-size-complex="12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2pt" style:font-size-asian="12pt" style:font-size-complex="12pt"/>
    </style:style>
    <style:style style:name="T794" style:parent-style-name="DefaultParagraphFont" style:family="text">
      <style:text-properties fo:font-size="12pt" style:font-size-asian="12pt" style:font-size-complex="12pt"/>
    </style:style>
    <style:style style:name="P795" style:parent-style-name="normalboldcentar" style:family="paragraph">
      <style:text-properties fo:font-size="12pt" style:font-size-asian="12pt" style:font-size-complex="12pt"/>
    </style:style>
    <style:style style:name="P796" style:parent-style-name="normalboldcentar" style:family="paragraph">
      <style:text-properties fo:font-size="12pt" style:font-size-asian="12pt" style:font-size-complex="12pt"/>
    </style:style>
    <style:style style:name="P797" style:parent-style-name="normalboldcentar" style:family="paragraph">
      <style:text-properties fo:font-size="12pt" style:font-size-asian="12pt" style:font-size-complex="12pt"/>
    </style:style>
    <style:style style:name="P798" style:parent-style-name="normalboldcentar" style:family="paragraph">
      <style:text-properties fo:font-size="12pt" style:font-size-asian="12pt" style:font-size-complex="12pt"/>
    </style:style>
    <style:style style:name="P799" style:parent-style-name="normalboldcentar" style:family="paragraph">
      <style:text-properties fo:font-size="12pt" style:font-size-asian="12pt" style:font-size-complex="12pt"/>
    </style:style>
    <style:style style:name="P800" style:parent-style-name="normalboldcentar" style:family="paragraph">
      <style:text-properties fo:font-size="12pt" style:font-size-asian="12pt" style:font-size-complex="12pt"/>
    </style:style>
    <style:style style:name="P801" style:parent-style-name="normalboldcentar" style:family="paragraph">
      <style:text-properties fo:font-size="12pt" style:font-size-asian="12pt" style:font-size-complex="12pt"/>
    </style:style>
    <style:style style:name="P802" style:parent-style-name="normalboldcentar" style:family="paragraph">
      <style:text-properties fo:font-size="12pt" style:font-size-asian="12pt" style:font-size-complex="12pt"/>
    </style:style>
    <style:style style:name="P8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2pt" style:font-size-asian="12pt" style:font-size-complex="12pt"/>
    </style:style>
    <style:style style:name="P8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2pt" style:font-size-asian="12pt" style:font-size-complex="12pt"/>
    </style:style>
    <style:style style:name="T825" style:parent-style-name="DefaultParagraphFont" style:family="text">
      <style:text-properties fo:font-size="12pt" style:font-size-asian="12pt" style:font-size-complex="12pt"/>
    </style:style>
    <style:style style:name="P8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8" style:parent-style-name="normalboldcentar" style:family="paragraph">
      <style:text-properties fo:font-size="12pt" style:font-size-asian="12pt" style:font-size-complex="12pt"/>
    </style:style>
    <style:style style:name="P8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1" style:parent-style-name="Normal" style:family="paragraph">
      <style:text-properties fo:font-size="12pt" style:font-size-asian="12pt" style:font-size-complex="12pt"/>
    </style:style>
    <style:style style:name="P832" style:parent-style-name="Normal" style:family="paragraph">
      <style:text-properties fo:font-size="12pt" style:font-size-asian="12pt" style:font-size-complex="12pt"/>
    </style:style>
    <style:style style:name="P833" style:parent-style-name="Normal" style:family="paragraph">
      <style:text-properties fo:font-size="12pt" style:font-size-asian="12pt" style:font-size-complex="12pt"/>
    </style:style>
    <style:style style:name="P834" style:parent-style-name="Normal" style:family="paragraph">
      <style:text-properties fo:font-size="12pt" style:font-size-asian="12pt" style:font-size-complex="12pt"/>
    </style:style>
    <style:style style:name="P835" style:parent-style-name="normalboldcentar" style:family="paragraph">
      <style:text-properties fo:font-size="12pt" style:font-size-asian="12pt" style:font-size-complex="12pt"/>
    </style:style>
    <style:style style:name="P836" style:parent-style-name="normalboldcentar" style:family="paragraph">
      <style:text-properties fo:font-size="12pt" style:font-size-asian="12pt" style:font-size-complex="12pt"/>
    </style:style>
    <style:style style:name="T837" style:parent-style-name="DefaultParagraphFont" style:family="text">
      <style:text-properties fo:font-size="12pt" style:font-size-asian="12pt" style:font-size-complex="12pt"/>
    </style:style>
    <style:style style:name="P838" style:parent-style-name="normalboldcentar" style:family="paragraph">
      <style:paragraph-properties fo:text-align="justify"/>
    </style:style>
    <style:style style:name="T8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4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41" style:parent-style-name="DefaultParagraphFont" style:family="text">
      <style:text-properties fo:font-size="12pt" style:font-size-asian="12pt" style:font-size-complex="12pt"/>
    </style:style>
    <style:style style:name="P842" style:parent-style-name="normalboldcentar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2pt" style:font-size-asian="12pt" style:font-size-complex="12pt"/>
    </style:style>
    <style:style style:name="P8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7" style:parent-style-name="normalboldcentar" style:family="paragraph">
      <style:text-properties fo:font-size="12pt" style:font-size-asian="12pt" style:font-size-complex="12pt"/>
    </style:style>
    <style:style style:name="P848" style:parent-style-name="Normal" style:family="paragraph">
      <style:text-properties fo:font-size="12pt" style:font-size-asian="12pt" style:font-size-complex="12pt"/>
    </style:style>
    <style:style style:name="P849" style:parent-style-name="Normal" style:family="paragraph">
      <style:text-properties fo:font-size="12pt" style:font-size-asian="12pt" style:font-size-complex="12pt"/>
    </style:style>
    <style:style style:name="P850" style:parent-style-name="Standard" style:family="paragraph">
      <style:paragraph-properties fo:text-align="justify"/>
      <style:text-properties style:font-name="Arial" style:font-name-complex="Arial"/>
    </style:style>
    <style:style style:name="P851" style:parent-style-name="Standard" style:family="paragraph">
      <style:paragraph-properties fo:text-align="justify"/>
      <style:text-properties style:font-name="Arial" style:font-name-complex="Arial"/>
    </style:style>
    <style:style style:name="P852" style:parent-style-name="Standard" style:list-style-name="WWNum12" style:family="paragraph">
      <style:paragraph-properties fo:text-align="justify"/>
    </style:style>
    <style:style style:name="T853" style:parent-style-name="DefaultParagraphFont" style:family="text">
      <style:text-properties style:font-name="Arial" style:font-name-complex="Arial"/>
    </style:style>
    <style:style style:name="T854" style:parent-style-name="DefaultParagraphFont" style:family="text">
      <style:text-properties style:font-name="Arial" style:font-name-complex="Arial"/>
    </style:style>
    <style:style style:name="P855" style:parent-style-name="Standard" style:list-style-name="WWNum12" style:family="paragraph">
      <style:paragraph-properties fo:text-align="justify"/>
    </style:style>
    <style:style style:name="T856" style:parent-style-name="DefaultParagraphFont" style:family="text">
      <style:text-properties style:font-name="Arial" style:font-name-complex="Arial"/>
    </style:style>
    <style:style style:name="P857" style:parent-style-name="Standard" style:list-style-name="WWNum12" style:family="paragraph">
      <style:paragraph-properties fo:text-align="justify"/>
    </style:style>
    <style:style style:name="T858" style:parent-style-name="DefaultParagraphFont" style:family="text">
      <style:text-properties style:font-name="Arial" style:font-name-complex="Arial"/>
    </style:style>
    <style:style style:name="P859" style:parent-style-name="Standard" style:list-style-name="WWNum12" style:family="paragraph">
      <style:paragraph-properties fo:text-align="justify"/>
    </style:style>
    <style:style style:name="T860" style:parent-style-name="DefaultParagraphFont" style:family="text">
      <style:text-properties style:font-name="Arial" style:font-name-complex="Arial"/>
    </style:style>
    <style:style style:name="T861" style:parent-style-name="DefaultParagraphFont" style:family="text">
      <style:text-properties style:font-name="Arial" style:font-name-complex="Arial"/>
    </style:style>
    <style:style style:name="P862" style:parent-style-name="Standard" style:list-style-name="WWNum12" style:family="paragraph">
      <style:paragraph-properties fo:text-align="justify"/>
    </style:style>
    <style:style style:name="T863" style:parent-style-name="DefaultParagraphFont" style:family="text">
      <style:text-properties style:font-name="Arial" style:font-name-complex="Arial"/>
    </style:style>
    <style:style style:name="P864" style:parent-style-name="Standard" style:list-style-name="WWNum12" style:family="paragraph">
      <style:paragraph-properties fo:text-align="justify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DefaultParagraphFont" style:family="text">
      <style:text-properties style:font-name="Arial" style:font-name-complex="Arial"/>
    </style:style>
    <style:style style:name="P867" style:parent-style-name="Standard" style:family="paragraph">
      <style:paragraph-properties fo:text-align="justify"/>
      <style:text-properties style:font-name="Arial" style:font-name-complex="Arial"/>
    </style:style>
    <style:style style:name="P868" style:parent-style-name="Standard" style:family="paragraph">
      <style:paragraph-properties fo:text-align="justify"/>
      <style:text-properties style:font-name="Arial" style:font-name-complex="Arial"/>
    </style:style>
    <style:style style:name="P869" style:parent-style-name="Standard" style:family="paragraph">
      <style:paragraph-properties fo:text-align="justify"/>
      <style:text-properties style:font-name="Arial" style:font-name-complex="Arial"/>
    </style:style>
    <style:style style:name="P870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1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2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3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4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5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6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7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8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79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0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1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2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3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4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5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6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7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8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89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90" style:parent-style-name="Standard" style:list-style-name="WWNum10" style:family="paragraph">
      <style:paragraph-properties fo:text-align="justify"/>
      <style:text-properties style:font-name="Arial" style:font-name-complex="Arial"/>
    </style:style>
    <style:style style:name="P891" style:parent-style-name="Standard" style:family="paragraph">
      <style:paragraph-properties fo:text-align="justify"/>
      <style:text-properties style:font-name="Arial" style:font-name-complex="Arial"/>
    </style:style>
    <style:style style:name="P892" style:parent-style-name="Standard" style:family="paragraph">
      <style:paragraph-properties fo:text-align="justify"/>
      <style:text-properties style:font-name="Arial" style:font-name-complex="Arial"/>
    </style:style>
    <style:style style:name="P893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894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895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896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897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898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899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0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1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2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3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4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5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6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7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8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09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10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11" style:parent-style-name="Standard" style:list-style-name="WWNum11" style:family="paragraph">
      <style:paragraph-properties fo:text-align="justify"/>
      <style:text-properties style:font-name="Arial" style:font-name-complex="Arial"/>
    </style:style>
    <style:style style:name="P912" style:parent-style-name="Standard" style:list-style-name="WWNum11" style:family="paragraph"/>
    <style:style style:name="T913" style:parent-style-name="DefaultParagraphFont" style:family="text">
      <style:text-properties style:font-name="Arial" style:font-name-complex="Arial"/>
    </style:style>
    <style:style style:name="T914" style:parent-style-name="DefaultParagraphFont" style:family="text">
      <style:text-properties style:font-name="Arial" style:font-name-complex="Arial"/>
    </style:style>
    <style:style style:name="P915" style:parent-style-name="Standard" style:family="paragraph">
      <style:paragraph-properties fo:text-align="justify"/>
      <style:text-properties style:font-name="Arial" style:font-name-complex="Arial"/>
    </style:style>
    <style:style style:name="P916" style:parent-style-name="Standard" style:family="paragraph">
      <style:paragraph-properties fo:text-align="center"/>
    </style:style>
    <style:style style:name="T917" style:parent-style-name="DefaultParagraphFont" style:family="text">
      <style:text-properties style:font-name="Arial" style:font-name-complex="Arial" fo:font-weight="bold" style:font-weight-asian="bold"/>
    </style:style>
    <style:style style:name="P918" style:parent-style-name="Standard" style:family="paragraph">
      <style:paragraph-properties fo:text-align="center"/>
      <style:text-properties style:font-name="Arial" style:font-name-complex="Arial"/>
    </style:style>
    <style:style style:name="P919" style:parent-style-name="Standard" style:family="paragraph">
      <style:paragraph-properties fo:text-align="justify"/>
      <style:text-properties style:font-name="Arial" style:font-name-complex="Arial"/>
    </style:style>
    <style:style style:name="P920" style:parent-style-name="Standard" style:family="paragraph">
      <style:paragraph-properties fo:text-align="justify"/>
      <style:text-properties style:font-name="Arial" style:font-name-complex="Arial"/>
    </style:style>
    <style:style style:name="P921" style:parent-style-name="Standard" style:family="paragraph">
      <style:paragraph-properties fo:text-align="justify"/>
      <style:text-properties style:font-name="Arial" style:font-name-complex="Arial"/>
    </style:style>
    <style:style style:name="P922" style:parent-style-name="Standard" style:family="paragraph">
      <style:paragraph-properties fo:text-align="justify"/>
      <style:text-properties style:font-name="Arial" style:font-name-complex="Arial"/>
    </style:style>
    <style:style style:name="P923" style:parent-style-name="Standard" style:family="paragraph">
      <style:paragraph-properties fo:text-align="justify"/>
      <style:text-properties style:font-name="Arial" style:font-name-complex="Arial"/>
    </style:style>
    <style:style style:name="P924" style:parent-style-name="Standard" style:family="paragraph">
      <style:paragraph-properties fo:text-align="justify"/>
      <style:text-properties style:font-name="Arial" style:font-name-complex="Arial"/>
    </style:style>
    <style:style style:name="P925" style:parent-style-name="Standard" style:family="paragraph">
      <style:paragraph-properties fo:text-align="center"/>
    </style:style>
    <style:style style:name="T926" style:parent-style-name="DefaultParagraphFont" style:family="text">
      <style:text-properties style:font-name="Arial" style:font-name-complex="Arial" fo:font-weight="bold" style:font-weight-asian="bold"/>
    </style:style>
    <style:style style:name="P927" style:parent-style-name="Standard" style:family="paragraph">
      <style:paragraph-properties fo:text-align="center"/>
      <style:text-properties style:font-name="Arial" style:font-name-complex="Arial"/>
    </style:style>
    <style:style style:name="P928" style:parent-style-name="Normal" style:family="paragraph">
      <style:paragraph-properties fo:margin-top="0in" fo:margin-bottom="0in"/>
      <style:text-properties style:font-name-asian="Lucida Sans Unicode" fo:font-size="12pt" style:font-size-asian="12pt" style:font-size-complex="12pt" fo:language="de" fo:country="DE" style:language-asian="ja" style:country-asian="JP" style:language-complex="fa" style:country-complex="IR"/>
    </style:style>
    <style:style style:name="P929" style:parent-style-name="Normal" style:family="paragraph">
      <style:paragraph-properties fo:margin-top="0in" fo:margin-bottom="0in"/>
    </style:style>
    <style:style style:name="P930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931" style:parent-style-name="Normal" style:family="paragraph">
      <style:paragraph-properties fo:text-align="justify" fo:margin-top="0in" fo:margin-bottom="0.0833in"/>
      <style:text-properties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932" style:parent-style-name="Standard" style:family="paragraph">
      <style:paragraph-properties fo:text-align="justify"/>
      <style:text-properties style:font-name="Arial" style:font-name-asian="Andale Sans UI" style:font-name-complex="Arial" fo:language="de" fo:country="DE" style:language-asian="ja" style:country-asian="JP" style:language-complex="fa" style:country-complex="IR"/>
    </style:style>
    <style:style style:name="P933" style:parent-style-name="Standard" style:family="paragraph">
      <style:paragraph-properties fo:text-align="justify"/>
      <style:text-properties style:font-name="Arial" style:font-name-complex="Arial"/>
    </style:style>
    <style:style style:name="P934" style:parent-style-name="Standard" style:family="paragraph">
      <style:paragraph-properties fo:text-align="center"/>
    </style:style>
    <style:style style:name="T935" style:parent-style-name="DefaultParagraphFont" style:family="text">
      <style:text-properties style:font-name="Arial" style:font-name-complex="Arial" fo:font-weight="bold" style:font-weight-asian="bold"/>
    </style:style>
    <style:style style:name="P936" style:parent-style-name="Standard" style:family="paragraph">
      <style:paragraph-properties fo:text-align="center"/>
      <style:text-properties style:font-name="Arial" style:font-name-complex="Arial"/>
    </style:style>
    <style:style style:name="P937" style:parent-style-name="Standard" style:family="paragraph">
      <style:paragraph-properties fo:text-align="justify"/>
      <style:text-properties style:font-name="Arial" style:font-name-complex="Arial"/>
    </style:style>
    <style:style style:name="P938" style:parent-style-name="Standard" style:family="paragraph">
      <style:paragraph-properties fo:text-align="justify"/>
      <style:text-properties style:font-name="Arial" style:font-name-complex="Arial"/>
    </style:style>
    <style:style style:name="P939" style:parent-style-name="normalboldcentar" style:family="paragraph">
      <style:text-properties fo:font-size="12pt" style:font-size-asian="12pt" style:font-size-complex="12pt"/>
    </style:style>
    <style:style style:name="T940" style:parent-style-name="DefaultParagraphFont" style:family="text">
      <style:text-properties fo:font-size="12pt" style:font-size-asian="12pt" style:font-size-complex="12pt"/>
    </style:style>
    <style:style style:name="T941" style:parent-style-name="DefaultParagraphFont" style:family="text">
      <style:text-properties fo:font-size="12pt" style:font-size-asian="12pt" style:font-size-complex="12pt"/>
    </style:style>
    <style:style style:name="P942" style:parent-style-name="Normal" style:family="paragraph">
      <style:text-properties fo:font-size="12pt" style:font-size-asian="12pt" style:font-size-complex="12pt"/>
    </style:style>
    <style:style style:name="P9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0" style:parent-style-name="normalboldcentar" style:family="paragraph">
      <style:text-properties fo:font-size="12pt" style:font-size-asian="12pt" style:font-size-complex="12pt"/>
    </style:style>
    <style:style style:name="P951" style:parent-style-name="normalboldcentar" style:family="paragraph">
      <style:text-properties fo:font-size="12pt" style:font-size-asian="12pt" style:font-size-complex="12pt"/>
    </style:style>
    <style:style style:name="P952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3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4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55" style:parent-style-name="Standard" style:family="paragraph">
      <style:paragraph-properties fo:text-align="justify"/>
    </style:style>
    <style:style style:name="P956" style:parent-style-name="Standard" style:family="paragraph">
      <style:paragraph-properties fo:text-align="justify"/>
    </style:style>
    <style:style style:name="T957" style:parent-style-name="DefaultParagraphFont" style:family="text">
      <style:text-properties style:font-name="Arial" style:font-name-asian="Lucida Sans Unicode" style:font-name-complex="Arial"/>
    </style:style>
    <style:style style:name="P958" style:parent-style-name="Standard" style:family="paragraph">
      <style:paragraph-properties fo:text-align="justify"/>
    </style:style>
    <style:style style:name="P959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60" style:parent-style-name="Standard" style:family="paragraph">
      <style:paragraph-properties fo:text-align="center"/>
      <style:text-properties style:font-name="Arial" style:font-name-asian="Lucida Sans Unicode" style:font-name-complex="Arial"/>
    </style:style>
    <style:style style:name="P961" style:parent-style-name="Standard" style:family="paragraph">
      <style:paragraph-properties fo:text-align="center"/>
      <style:text-properties style:font-name="Arial" style:font-name-asian="Lucida Sans Unicode" style:font-name-complex="Arial" fo:font-weight="bold" style:font-weight-asian="bold"/>
    </style:style>
    <style:style style:name="P962" style:parent-style-name="Standard" style:family="paragraph">
      <style:text-properties style:font-name="Arial" style:font-name-asian="Lucida Sans Unicode" style:font-name-complex="Arial"/>
    </style:style>
    <style:style style:name="P963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64" style:parent-style-name="Standard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Lucida Sans Unicode" style:font-name-complex="Arial"/>
    </style:style>
    <style:style style:name="T966" style:parent-style-name="DefaultParagraphFont" style:family="text">
      <style:text-properties style:font-name="Arial" style:font-name-asian="Lucida Sans Unicode" style:font-name-complex="Arial"/>
    </style:style>
    <style:style style:name="P967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68" style:parent-style-name="Standard" style:family="paragraph">
      <style:paragraph-properties fo:text-align="center"/>
      <style:text-properties style:font-name="Arial" style:font-name-asian="Lucida Sans Unicode" style:font-name-complex="Arial"/>
    </style:style>
    <style:style style:name="P969" style:parent-style-name="Standard" style:family="paragraph">
      <style:paragraph-properties fo:text-align="center"/>
      <style:text-properties style:font-name="Arial" style:font-name-asian="Lucida Sans Unicode" style:font-name-complex="Arial" fo:font-weight="bold" style:font-weight-asian="bold"/>
    </style:style>
    <style:style style:name="P970" style:parent-style-name="Standard" style:family="paragraph">
      <style:text-properties style:font-name="Arial" style:font-name-asian="Lucida Sans Unicode" style:font-name-complex="Arial"/>
    </style:style>
    <style:style style:name="P971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2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3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4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5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6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7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8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79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80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81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82" style:parent-style-name="Standard" style:family="paragraph">
      <style:paragraph-properties fo:text-align="center"/>
      <style:text-properties style:font-name="Arial" style:font-name-asian="Lucida Sans Unicode" style:font-name-complex="Arial" fo:font-weight="bold" style:font-weight-asian="bold"/>
    </style:style>
    <style:style style:name="P983" style:parent-style-name="Standard" style:family="paragraph">
      <style:paragraph-properties fo:text-align="center"/>
      <style:text-properties style:font-name="Arial" style:font-name-asian="Lucida Sans Unicode" style:font-name-complex="Arial"/>
    </style:style>
    <style:style style:name="P984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85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86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87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8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9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1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92" style:parent-style-name="Standard" style:family="paragraph">
      <style:paragraph-properties fo:text-align="justify"/>
    </style:style>
    <style:style style:name="P993" style:parent-style-name="Standard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Lucida Sans Unicode" style:font-name-complex="Arial"/>
    </style:style>
    <style:style style:name="P995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96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997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8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9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1000" style:parent-style-name="normalboldcentar" style:family="paragraph">
      <style:text-properties fo:font-size="12pt" style:font-size-asian="12pt" style:font-size-complex="12pt"/>
    </style:style>
    <style:style style:name="P1001" style:parent-style-name="normalboldcentar" style:family="paragraph">
      <style:text-properties fo:font-size="12pt" style:font-size-asian="12pt" style:font-size-complex="12pt"/>
    </style:style>
    <style:style style:name="P1002" style:parent-style-name="normalboldcentar" style:family="paragraph">
      <style:text-properties fo:font-size="12pt" style:font-size-asian="12pt" style:font-size-complex="12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2pt" style:font-size-asian="12pt" style:font-size-complex="12pt"/>
    </style:style>
    <style:style style:name="T1005" style:parent-style-name="DefaultParagraphFont" style:family="text">
      <style:text-properties fo:font-size="12pt" style:font-size-asian="12pt" style:font-size-complex="12pt"/>
    </style:style>
    <style:style style:name="P1006" style:parent-style-name="Normal" style:family="paragraph">
      <style:paragraph-properties fo:text-align="justify"/>
    </style:style>
    <style:style style:name="P10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9" style:parent-style-name="Normal" style:family="paragraph">
      <style:text-properties fo:font-size="12pt" style:font-size-asian="12pt" style:font-size-complex="12pt"/>
    </style:style>
    <style:style style:name="P1010" style:parent-style-name="Normal" style:family="paragraph">
      <style:text-properties fo:font-size="12pt" style:font-size-asian="12pt" style:font-size-complex="12pt"/>
    </style:style>
    <style:style style:name="T1011" style:parent-style-name="DefaultParagraphFont" style:family="text">
      <style:text-properties fo:font-size="12pt" style:font-size-asian="12pt" style:font-size-complex="12pt"/>
    </style:style>
    <style:style style:name="T1012" style:parent-style-name="DefaultParagraphFont" style:family="text">
      <style:text-properties fo:font-size="12pt" style:font-size-asian="12pt" style:font-size-complex="12pt"/>
    </style:style>
    <style:style style:name="T1013" style:parent-style-name="DefaultParagraphFont" style:family="text">
      <style:text-properties fo:font-size="12pt" style:font-size-asian="12pt" style:font-size-complex="12pt"/>
    </style:style>
    <style:style style:name="T1014" style:parent-style-name="DefaultParagraphFont" style:family="text">
      <style:text-properties fo:font-size="12pt" style:font-size-asian="12pt" style:font-size-complex="12pt"/>
    </style:style>
    <style:style style:name="T1015" style:parent-style-name="DefaultParagraphFont" style:family="text">
      <style:text-properties fo:font-size="12pt" style:font-size-asian="12pt" style:font-size-complex="12pt"/>
    </style:style>
    <style:style style:name="T1016" style:parent-style-name="DefaultParagraphFont" style:family="text">
      <style:text-properties fo:font-size="12pt" style:font-size-asian="12pt" style:font-size-complex="12pt"/>
    </style:style>
    <style:style style:name="T1017" style:parent-style-name="DefaultParagraphFont" style:family="text">
      <style:text-properties fo:font-size="12pt" style:font-size-asian="12pt" style:font-size-complex="12pt"/>
    </style:style>
    <style:style style:name="T1018" style:parent-style-name="DefaultParagraphFont" style:family="text">
      <style:text-properties fo:font-size="12pt" style:font-size-asian="12pt" style:font-size-complex="12pt"/>
    </style:style>
    <style:style style:name="T1019" style:parent-style-name="DefaultParagraphFont" style:family="text">
      <style:text-properties fo:font-size="12pt" style:font-size-asian="12pt" style:font-size-complex="12pt"/>
    </style:style>
    <style:style style:name="T1020" style:parent-style-name="DefaultParagraphFont" style:family="text">
      <style:text-properties fo:font-size="12pt" style:font-size-asian="12pt" style:font-size-complex="12pt"/>
    </style:style>
    <style:style style:name="T1021" style:parent-style-name="DefaultParagraphFont" style:family="text">
      <style:text-properties fo:font-size="12pt" style:font-size-asian="12pt" style:font-size-complex="12pt"/>
    </style:style>
    <style:style style:name="T1022" style:parent-style-name="DefaultParagraphFont" style:family="text">
      <style:text-properties fo:font-size="12pt" style:font-size-asian="12pt" style:font-size-complex="12pt"/>
    </style:style>
    <style:style style:name="T1023" style:parent-style-name="DefaultParagraphFont" style:family="text">
      <style:text-properties fo:font-size="12pt" style:font-size-asian="12pt" style:font-size-complex="12pt"/>
    </style:style>
    <style:style style:name="T1024" style:parent-style-name="DefaultParagraphFont" style:family="text">
      <style:text-properties fo:font-size="12pt" style:font-size-asian="12pt" style:font-size-complex="12pt"/>
    </style:style>
    <style:style style:name="T1025" style:parent-style-name="DefaultParagraphFont" style:family="text">
      <style:text-properties fo:font-size="12pt" style:font-size-asian="12pt" style:font-size-complex="12pt"/>
    </style:style>
    <style:style style:name="T1026" style:parent-style-name="DefaultParagraphFont" style:family="text">
      <style:text-properties fo:font-size="12pt" style:font-size-asian="12pt" style:font-size-complex="12pt"/>
    </style:style>
    <style:style style:name="T1027" style:parent-style-name="DefaultParagraphFont" style:family="text">
      <style:text-properties fo:font-size="12pt" style:font-size-asian="12pt" style:font-size-complex="12pt"/>
    </style:style>
    <style:style style:name="T1028" style:parent-style-name="DefaultParagraphFont" style:family="text">
      <style:text-properties fo:font-size="12pt" style:font-size-asian="12pt" style:font-size-complex="12pt"/>
    </style:style>
    <style:style style:name="T1029" style:parent-style-name="DefaultParagraphFont" style:family="text">
      <style:text-properties fo:font-size="12pt" style:font-size-asian="12pt" style:font-size-complex="12pt"/>
    </style:style>
    <style:style style:name="T1030" style:parent-style-name="DefaultParagraphFont" style:family="text">
      <style:text-properties fo:font-size="12pt" style:font-size-asian="12pt" style:font-size-complex="12pt"/>
    </style:style>
    <style:style style:name="T1031" style:parent-style-name="DefaultParagraphFont" style:family="text">
      <style:text-properties fo:font-size="12pt" style:font-size-asian="12pt" style:font-size-complex="12pt"/>
    </style:style>
    <style:style style:name="T1032" style:parent-style-name="DefaultParagraphFont" style:family="text">
      <style:text-properties fo:font-size="12pt" style:font-size-asian="12pt" style:font-size-complex="12pt"/>
    </style:style>
    <style:style style:name="T1033" style:parent-style-name="DefaultParagraphFont" style:family="text">
      <style:text-properties fo:font-size="12pt" style:font-size-asian="12pt" style:font-size-complex="12pt"/>
    </style:style>
    <style:style style:name="T1034" style:parent-style-name="DefaultParagraphFont" style:family="text">
      <style:text-properties fo:font-size="12pt" style:font-size-asian="12pt" style:font-size-complex="12pt"/>
    </style:style>
    <style:style style:name="T1035" style:parent-style-name="DefaultParagraphFont" style:family="text">
      <style:text-properties fo:font-size="12pt" style:font-size-asian="12pt" style:font-size-complex="12pt"/>
    </style:style>
    <style:style style:name="T1036" style:parent-style-name="DefaultParagraphFont" style:family="text">
      <style:text-properties fo:font-size="12pt" style:font-size-asian="12pt" style:font-size-complex="12pt"/>
    </style:style>
    <style:style style:name="T103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На основу члана 3. став 2. Закона о раду ("Сл. гласник РС", бр. 24/2005, 61/2005, 54/2009, 32/2013 и 75/14) и члана 35.Одлуке о оснивању Градске агенције за саобраћај доо Крагујевац,<text:s/></text:span><text:span text:style-name="T4">директор доноси</text:span></text:p>
      <text:p text:style-name="P5"/>
      <text:p text:style-name="P6"/>
      <text:p text:style-name="P7"/>
      <text:p text:style-name="P8">ПРАВИЛНИК О РАДУ</text:p>
      <text:p text:style-name="P9">(Прећишћен текст)</text:p>
      <text:p text:style-name="P10"><text:s text:c="2"/></text:p>
      <text:p text:style-name="P11"/>
      <text:p text:style-name="P12">I Основне одредбе</text:p>
      <text:p text:style-name="P13"/>
      <text:p text:style-name="clan">Члан 1.</text:p>
      <text:p text:style-name="P14"><text:span text:style-name="T15">Овим Правилником, у складу са законом, уређују се права, обавезе и одговорности запослених у Градској агенцији за саобраћај доо Крагујевац (даље: Послодавац), и обавезе По</text:span><text:span text:style-name="T16">слодавца у обезбеђивању и остваривању права запослених из радног односа</text:span>.</text:p>
      <text:p text:style-name="clan">Члан 2.</text:p>
      <text:p text:style-name="P17"><text:span text:style-name="T18">На права, обавезе и одговорности запослених који нису уређени овим Павилником примењују се одговарајуће одредбе закона и других важећих прописа.</text:span></text:p>
      <text:p text:style-name="clan">Члан 3.</text:p>
      <text:p text:style-name="P19">Овај Правилник се доноси на неодређено време и примењује се на све запослене.</text:p>
      <text:p text:style-name="clan">Члан 4.</text:p>
      <text:p text:style-name="P20"><text:s/>Запослени је дужан:</text:p>
      <text:list text:style-name="WWNum6">
        <text:list-item text:start-value="1">
          <text:p text:style-name="P21">да самоиницијативно покреће послове, уз претходну сагласност Послодавца, као неопходан део свог радног ангажовања;</text:p>
        </text:list-item>
        <text:list-item>
          <text:p text:style-name="P22">да савесно и одговорно обавља послове на којима ради;</text:p>
        </text:list-item>
        <text:list-item>
          <text:p text:style-name="P23">да<text:s/>поштује организацију рада и пословања код Послодавца, као и услове и правила Послодавца у вези са испуњавањем уговорних и других обавеза из радног односа;</text:p>
        </text:list-item>
        <text:list-item>
          <text:p text:style-name="P24">да обавести Послодавца о битним околностима које утичу или би могле утицати на обављање послова утврђених уговором о раду;</text:p>
        </text:list-item>
        <text:list-item>
          <text:p text:style-name="P25"><text:span text:style-name="T26">да долази на посао прикладно одевен <text:s/>- <text:s/></text:span>запослени не <text:s/>могу<text:span text:style-name="T27"><text:s/>носити на радном месту: шортсеве, кратке панталоне 3/4 дужине, мајице са обнаженим леђима, кошуље без рукава, гардеробу која оставља обнажен стомак, гардеробу са страначким,<text:s/></text:span><text:span text:style-name="T28">верским или клубским обележјима.</text:span></text:p>
        </text:list-item>
        <text:list-item>
          <text:p text:style-name="P29">да у својим пословним наступима према трећим лицима и својим спољашњим изгледом утиче на стварање позитивног става према Друштву;</text:p>
        </text:list-item>
        <text:list-item>
          <text:p text:style-name="P30">да по завршетку радног времена своје радно место остави у уредном и сређеном стању;</text:p>
        </text:list-item>
        <text:list-item>
          <text:p text:style-name="P31">да обавести Послодавца о свакој врсти потенцијалне опасности по живот и здравље и настанак материјалне штете.</text:p>
        </text:list-item>
      </text:list>
      <text:p text:style-name="clan">Члан 5.</text:p>
      <text:p text:style-name="P32"><text:s text:c="5"/>Послодавац је дужан :</text:p>
      <text:list text:style-name="WWNum9">
        <text:list-item text:start-value="1">
          <text:p text:style-name="P33">да одговорно процењује и оцењује учинак запослених уз активно спровођење члана 4. тачке 1;</text:p>
        </text:list-item>
        <text:list-item>
          <text:p text:style-name="P34"><text:span text:style-name="T35">да запосленом за обављени рад</text:span><text:span text:style-name="T36"><text:s/>исплати зараду у складу са законом, овим правилником и уговором о раду;</text:span></text:p>
        </text:list-item>
        <text:list-item>
          <text:p text:style-name="P37"><text:span text:style-name="T38">да запосленом обезбеди услове рада и организује рад ради безбедности и заштите живота и здравља на раду, у складу са законом и другим прописима;</text:span></text:p>
        </text:list-item>
        <text:list-item>
          <text:p text:style-name="P39"><text:span text:style-name="T40">запосленом пружи обавештење о условима</text:span><text:span text:style-name="T41"><text:s/>рада, организацији рада, правилима из члана 4. став 2. овог Правилника и правима и обавезама које произилазе из прописа о раду и прописа о безбедности живота и здравља на раду;</text:span></text:p>
        </text:list-item>
        <text:list-item>
          <text:p text:style-name="P42">запосленом обезбеди обављање послова утврђених уговором о раду.</text:p>
        </text:list-item>
      </text:list>
      <text:p text:style-name="clan">Члан 6.</text:p>
      <text:p text:style-name="P43"><text:span text:style-name="T44">Услови</text:span><text:span text:style-name="T45"><text:s/>за заснивање радног односа, поред опште здравствене способности и најмање 15. година живота, који су законом утврђени, регулишу се Правилником о организацији и систематизацији.</text:span></text:p>
      <text:p text:style-name="P46"/>
      <text:p text:style-name="P47">II Радно време, одмори и одсуства</text:p>
      <text:p text:style-name="normalboldcentar"><text:span text:style-name="T48">1</text:span><text:span text:style-name="T49">. Радно време</text:span></text:p>
      <text:p text:style-name="clan">Члан 7.</text:p>
      <text:p text:style-name="P50"><text:s text:c="5"/>Пуно радно<text:s/>време:</text:p>
      <text:p text:style-name="P51"/>
      <text:p text:style-name="P52"><text:span text:style-name="T53">Пуно радно време запослених износи највише 40 часова недељно,односно не краће од 36 часова недељно у складу са Законом.</text:span></text:p>
      <text:p text:style-name="P54"/>
      <text:p text:style-name="P55">Послодавац може у складу са законом и другим прописима у Правилнику о организацији и систематизацији утврдити послове на којима<text:s/>се пуно радно време скраћује а сразмерно штетном утицају на здравље односно радну способност запосленог, у зависности од специфичности послова и задатака основне делатности послодавца.</text:p>
      <text:p text:style-name="P56"/>
      <text:p text:style-name="P57">Скраћивање радног времена из претходног става ове тачке може износити<text:s/>највише 10 часова недељно.</text:p>
      <text:p text:style-name="P58"/>
      <text:p text:style-name="P59"><text:s text:c="5"/>Прековремени рад:</text:p>
      <text:p text:style-name="P60"/>
      <text:p text:style-name="Textbody"><text:span text:style-name="T61">На захтев Послодавца, запослени је дужан да ради дуже од пуног радног времена у случају <text:s/>више силе, изненадног повећања обима посла и у другим случајевима <text:s/>када је неопходно да се у одређеном року заврши</text:span><text:span text:style-name="T62"><text:s text:c="2"/>посао који је планиран и који није планиран, <text:s/>као и други <text:s/>послови који се обављају <text:s/>по налогу државних органа.</text:span></text:p>
      <text:p text:style-name="P63"/>
      <text:p text:style-name="P64">Прековремени рад не може да траје дуже од осам часова недељно, нити дуже од четири часа дневно по запосленом.</text:p>
      <text:p text:style-name="P65"/>
      <text:p text:style-name="P66"><text:s text:c="5"/>Распоред радног времена:</text:p>
      <text:p text:style-name="P67"/>
      <text:p text:style-name="P68">Радна недеља по правилу траје 5 радних дана.</text:p>
      <text:p text:style-name="P69"/>
      <text:p text:style-name="P70">Распоред радног времена <text:s/>у оквиру радне недеље утврђује директор.</text:p>
      <text:p text:style-name="P71"/>
      <text:p text:style-name="P72">Радни дан, по правилу <text:s/>траје осам часова.</text:p>
      <text:p text:style-name="P73"/>
      <text:p text:style-name="P74">Директор може према потребама процеса рада у појединим организационим целинама, <text:s/>донети одлуку<text:s/>односно утврдити клизно радно време на почетку односно завршетку радног дана и то највише до 1,5 часова.</text:p>
      <text:p text:style-name="P75"/>
      <text:p text:style-name="P76">Послодавац може ако се рад обавља у сменама, ноћу или кад природа посла и организација рада то захтева – радну недељу и распоред радног времена <text:s/>да организује на други начин.</text:p>
      <text:p text:style-name="P77"/>
      <text:p text:style-name="P78"><text:s text:c="5"/>Прерасподела радног времена:</text:p>
      <text:p text:style-name="P79"/>
      <text:p text:style-name="P80">Послодавац може да изврши прерасподелу <text:s/>радног времена <text:s/>у случајевима :</text:p>
      <text:p text:style-name="P81"/>
      <text:p text:style-name="P82"><text:span text:style-name="T83">- кад то захтева природа делатности ради обезбеђења потребног обима и квалитета услуга,</text:span></text:p>
      <text:p text:style-name="P84"><text:span text:style-name="T85">- у циљу боље организације рада и<text:s/></text:span><text:span text:style-name="T86">рационалнијег <text:s/>коришћења средстава рада,</text:span></text:p>
      <text:p text:style-name="P87">- због рационалнијег коришћења радног времена у циљу извршања одређених послова у утврђеним роковима.</text:p>
      <text:p text:style-name="P88"/>
      <text:p text:style-name="P89">У случајевима из ст.1 овог члана прерасподела радног времена <text:s/>врши се тако да укупно радно време <text:s/>запосленог у периоду од 6 месеци у току календарске године <text:s/>у просеку не буде дуже од пуног радног времена.</text:p>
      <text:p text:style-name="P90">Решење о прерасподели радног времена доноси директор.</text:p>
      <text:p text:style-name="P91"/>
      <text:p text:style-name="P92">У случају прерасподеле <text:s/>радног времена, радно време у току недеље <text:s/>не може да буде дуже од 60 часова.</text:p>
      <text:p text:style-name="P93"/>
      <text:p text:style-name="P94">Прерасподела радног времена из претходног члана овог Уговора не <text:s/>сматра се <text:s/>прековременим радом.</text:p>
      <text:p text:style-name="P95"/>
      <text:p text:style-name="P96">Послодавац је дужан да квартално доставља репрезентативном синдикату извештај о прековременом раду и ноћном раду.</text:p>
      <text:p text:style-name="P97"/>
      <text:p text:style-name="Textbody"><text:span text:style-name="T98">Запосленом који у одређеном периоду у току кале</text:span><text:span text:style-name="T99">ндарске године ради дуже, <text:s/>а у другом краће од пуног радног времена, <text:s text:c="2"/>коришћење <text:s/>дневног <text:s/>и недељног одмора може се одредити на други начин и у <text:s/>другом периоду, под условом да му се дневни и недељни одмор обезбеди у обиму утврђеном законом</text:span><text:span text:style-name="T100">,а у року који н</text:span><text:span text:style-name="T101">е може бити дужи од 30 радних дана.</text:span></text:p>
      <text:p text:style-name="Textbody"/>
      <text:p text:style-name="P102">За време рада на пословима из става 1. овог члана запослени има право на одмор између два радна дана у трајању од најмање десет часова <text:s/>непрекидно.</text:p>
      <text:p text:style-name="P103"/>
      <text:p text:style-name="P104"><text:s text:c="5"/>Ноћни рад:</text:p>
      <text:p text:style-name="P105"/>
      <text:p text:style-name="P106"><text:span text:style-name="T107">Ра</text:span><text:span text:style-name="T108">д који се обавља у времену од 22 часа до 6 часова н</text:span><text:span text:style-name="T109">аредног дана сматра се радом ноћу.</text:span></text:p>
      <text:p text:style-name="P110"/>
      <text:p text:style-name="P111">Ако је рад организован у сменама, мора да се обезбеди измена смена, тако да запослени не ради непрекидно више од једне радне недеље ноћу.</text:p>
      <text:p text:style-name="P112">Запослени може да ради ноћу дуже од једне радне недеље уз његову писмену<text:s/>сагласност.</text:p>
      <text:p text:style-name="P113"/>
      <text:p text:style-name="P114"><text:span text:style-name="T115">П</text:span><text:span text:style-name="T116">ослодавац је дужан да пре увођења ноћног рада затражи мишљење синдиката о мерама безбедности и здравља на раду запослених који рад обављају ноћу.</text:span></text:p>
      <text:p text:style-name="P117"/>
      <text:p text:style-name="P118"><text:span text:style-name="T119">Члан<text:s/></text:span><text:span text:style-name="T120">8</text:span><text:span text:style-name="T121">.</text:span></text:p>
      <text:p text:style-name="P122"/>
      <text:p text:style-name="P123"><text:s text:c="5"/>Одмори у току дневног рада:</text:p>
      <text:p text:style-name="P124"/>
      <text:p text:style-name="Standard"><text:span text:style-name="T125">Запослени који ради пуно радно <text:s/>време <text:s/>има право на<text:s/></text:span><text:span text:style-name="T126">одмор у току дневног рада у трајању од најмање 30 минута.</text:span></text:p>
      <text:p text:style-name="P127"/>
      <text:p text:style-name="P128"><text:span text:style-name="T129">Одмор у току дневног рада <text:s/>не може да се користи <text:s/>на почетку и на крају радног времена. Одмор у току дневног рада <text:s text:c="2"/>запослени користи у складу са одлуком Послодавца.</text:span></text:p>
      <text:p text:style-name="P130"/>
      <text:p text:style-name="P131">Одмор у току дневног рада организује се на начин којим се обезбеђује да се рад не прекида, ако природа посла не дозвољава прекид рада, као и ако се ради са странкама.</text:p>
      <text:p text:style-name="P132"/>
      <text:p text:style-name="P133">Запослени има право на одмор између два узастопна радна дана у трајању од најмање 12 часова непрекидно, а недељни одмор у трајању од 24 часа непрекидно.</text:p>
      <text:p text:style-name="P134"/>
      <text:p text:style-name="P135"><text:span text:style-name="T136">Недељни одмор се по правилу користи недељом. Директор може да одреди други дан за коришћење недељног одмора ако природа посла и организација рада то захтева. Ако је неопходно да запослени ради на дан свог недељног одмора</text:span><text:span text:style-name="T137"><text:s/>послодавац је дужан да му обезбеди одмор у трајању од најмање 24 часа непрекидно у току наредне недеље.</text:span><text:span text:style-name="T138"><text:tab/></text:span></text:p>
      <text:p text:style-name="P139"/>
      <text:p text:style-name="P140">2. Годишњи одмор</text:p>
      <text:p text:style-name="clan">Члан 9.</text:p>
      <text:p text:style-name="P141"><text:span text:style-name="T142">Запослени има право на годишњи одмор у складу са законом.</text:span></text:p>
      <text:p text:style-name="P143">Запослени стиче право на коришћење годишњег одмора у календарској<text:s/>години после месец дана непрекидног рада од дана заснивања радног односа код послодавца.</text:p>
      <text:p text:style-name="P144">Под непрекидним радом сматра се и време <text:s/>привремене спречености <text:s/>за рад у смислу <text:s/>прописа о здравственом осигурању <text:s/>и одсуства са рада <text:s/>уз накнаду зараде.</text:p>
      <text:p text:style-name="P145"/>
      <text:p text:style-name="P146">Запослени<text:s/>има право на годишњи <text:s/>одмор у трајању од најмање 20 радних дана а највише 30 радних дана по свим основама.</text:p>
      <text:p text:style-name="P147"/>
      <text:p text:style-name="P148">Годишњи одмор користи се једнократно или у два или више делова,у складу са <text:s/>Законом о раду.</text:p>
      <text:p text:style-name="P149"/>
      <text:p text:style-name="P150"><text:s/>Ако запослени користи годишњи одмор у деловима, први део користи у трајању од најмање две радне недеље непрекидно у току календарске године, а остатак најкасније до 30. јуна наредне године.</text:p>
      <text:p text:style-name="P151"/>
      <text:p text:style-name="P152">Дужина годишњег одмора утврђује се тако што се законски минимум од 20 радних дана, увећава по основу:</text:p>
      <text:p text:style-name="P153"/>
      <text:p text:style-name="P154"><text:span text:style-name="T155">1.</text:span><text:span text:style-name="T156"><text:s/></text:span><text:span text:style-name="T157">Сложености <text:s/></text:span><text:span text:style-name="T158">послова :</text:span></text:p>
      <text:p text:style-name="P159"><text:span text:style-name="T160">- запосленима са <text:s/>V</text:span><text:span text:style-name="T161">II</text:span><text:span text:style-name="T162"><text:s/>и V</text:span><text:span text:style-name="T163">III</text:span><text:span text:style-name="T164"><text:s/>степеном <text:s/>стручне спреме<text:s/></text:span><text:span text:style-name="T165"><text:tab/></text:span><text:span text:style-name="T166"><text:tab/><text:s/>4</text:span></text:p>
      <text:p text:style-name="P167"><text:span text:style-name="T168">- запосленима са <text:s text:c="2"/>V и <text:s/>VI степеном стручне спреме<text:s/></text:span><text:span text:style-name="T169"><text:tab/></text:span><text:span text:style-name="T170"><text:tab/><text:s/>3 <text:s/></text:span></text:p>
      <text:p text:style-name="P171"><text:span text:style-name="T172">- запосленима са</text:span><text:span text:style-name="T173"><text:s text:c="2"/>I</text:span><text:span text:style-name="T174">V, III,</text:span><text:span text:style-name="T175"><text:s/>II и</text:span><text:span text:style-name="T176"><text:s/></text:span><text:span text:style-name="T177"><text:s/>I<text:s/></text:span><text:span text:style-name="T178">степеном стручне спреме<text:s/></text:span><text:span text:style-name="T179"><text:s text:c="10"/>2</text:span></text:p>
      <text:p text:style-name="P180"><text:span text:style-name="T181"><text:tab/></text:span><text:span text:style-name="T182"><text:tab/></text:span></text:p>
      <text:p text:style-name="P183"><text:span text:style-name="T184">2.</text:span><text:span text:style-name="T185"><text:s/></text:span><text:span text:style-name="T186">По основу услова рада :</text:span></text:p>
      <text:p text:style-name="P187"><text:span text:style-name="T188"><text:s text:c="5"/>-<text:s/></text:span><text:span text:style-name="T189">контролори,возачи инв</text:span><text:span text:style-name="T190">алидних лица</text:span><text:span text:style-name="T191"><text:tab/></text:span><text:span text:style-name="T192"><text:tab/></text:span><text:span text:style-name="T193"><text:tab/></text:span><text:span text:style-name="T194"><text:tab/><text:s text:c="2"/></text:span><text:span text:style-name="T195">1</text:span></text:p>
      <text:p text:style-name="P196"><text:span text:style-name="T197"><text:tab/><text:s text:c="45"/></text:span></text:p>
      <text:p text:style-name="P198"><text:span text:style-name="T199">3</text:span><text:span text:style-name="T200">.<text:s/></text:span><text:span text:style-name="T201">Дужине<text:s/></text:span><text:span text:style-name="T202">радног искуства</text:span><text:span text:style-name="T203">:</text:span></text:p>
      <text:p text:style-name="P204"><text:span text:style-name="T205"><text:s text:c="5"/>-<text:s/></text:span><text:span text:style-name="T206">дo 5 година радног искуства</text:span><text:span text:style-name="T207"><text:tab/></text:span><text:span text:style-name="T208"><text:tab/></text:span><text:span text:style-name="T209"><text:tab/><text:s/></text:span><text:span text:style-name="T210"><text:s text:c="22"/></text:span><text:span text:style-name="T211">1</text:span></text:p>
      <text:p text:style-name="P212"><text:span text:style-name="T213"><text:s text:c="5"/>-<text:s/></text:span><text:span text:style-name="T214">од<text:s/></text:span><text:span text:style-name="T215"><text:s/></text:span><text:span text:style-name="T216">5 до 15</text:span><text:span text:style-name="T217"><text:s/>година</text:span><text:span text:style-name="T218"><text:s/>радног искуства</text:span><text:span text:style-name="T219"><text:s text:c="44"/>3</text:span></text:p>
      <text:p text:style-name="P220"><text:span text:style-name="T221">-</text:span><text:span text:style-name="T222"><text:s/>1</text:span><text:span text:style-name="T223">5<text:s/></text:span><text:span text:style-name="T224">до<text:s/></text:span><text:span text:style-name="T225">25</text:span><text:span text:style-name="T226"><text:s/></text:span><text:span text:style-name="T227">година</text:span><text:span text:style-name="T228"><text:s/>радног искуства</text:span><text:span text:style-name="T229"><text:tab/></text:span><text:span text:style-name="T230"><text:tab/></text:span><text:span text:style-name="T231"><text:tab/></text:span><text:span text:style-name="T232"><text:tab/><text:s text:c="8"/></text:span><text:span text:style-name="T233"><text:s text:c="3"/></text:span><text:span text:style-name="T234"><text:s/>5</text:span></text:p>
      <text:p text:style-name="P235"><text:span text:style-name="T236">- <text:s/>п</text:span><text:span text:style-name="T237">реко 25 <text:s/>година радног искуства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s text:c="2"/></text:span><text:span text:style-name="T244">7</text:span><text:span text:style-name="T245"><text:s text:c="2"/></text:span></text:p>
      <text:p text:style-name="P246"><text:span text:style-name="T247"><text:s text:c="4"/></text:span></text:p>
      <text:p text:style-name="P248"><text:span text:style-name="T249">4.</text:span><text:span text:style-name="T250"><text:s/></text:span><text:span text:style-name="T251">Запосленом који има једно или <text:s/>више деце до 1</text:span><text:span text:style-name="T252">5<text:s/></text:span><text:span text:style-name="T253">година живота<text:s/></text:span><text:span text:style-name="T254"><text:s text:c="2"/>2</text:span></text:p>
      <text:p text:style-name="P255"/>
      <text:p text:style-name="P256"><text:span text:style-name="T257">5.<text:s/></text:span><text:span text:style-name="T258">С</text:span><text:span text:style-name="T259">амохраном родитељу са малолетним дететом,</text:span><text:span text:style-name="T260"><text:s/></text:span><text:span text:style-name="T261">запослен</text:span><text:span text:style-name="T262">ом<text:s/></text:span><text:span text:style-name="T263"><text:s/>кој</text:span><text:span text:style-name="T264">и</text:span><text:span text:style-name="T265"><text:s/></text:span><text:span text:style-name="T266">из</text:span><text:span text:style-name="T267">издржава дете са сметњама у<text:s/></text:span><text:span text:style-name="T268">психофизичком развоју,</text:span><text:span text:style-name="T269"><text:s/></text:span><text:span text:style-name="T270">инвалида и осталих тежих болести</text:span><text:span text:style-name="T271"><text:tab/></text:span><text:span text:style-name="T272"><text:s text:c="84"/>3</text:span><text:span text:style-name="T273"><text:s/></text:span></text:p>
      <text:p text:style-name="P274"/>
      <text:p text:style-name="P275"><text:span text:style-name="T276">При<text:s/></text:span><text:span text:style-name="T277">утврђивању дужине годишњег одмора радна недеља <text:s/>се рачуна као <text:s/>пет радних дана.</text:span></text:p>
      <text:p text:style-name="P278"/>
      <text:p text:style-name="P279"><text:span text:style-name="T280">Празници који су нерадни да</text:span><text:span text:style-name="T281">ни у складу са<text:s/></text:span><text:span text:style-name="T282">з</text:span><text:span text:style-name="T283">аконом, одсуство са рада уз накнаду зараде и привремене <text:s/>спречености за рад у складу са прописима о здравственом осигурању, не урачунавају се у дане годишњег <text:s/>одмора.</text:span></text:p>
      <text:p text:style-name="P284"/>
      <text:p text:style-name="P285">Ако је запослени за време коришћења годишњег одмора <text:s/>привремено<text:s/>неспособан <text:s/>за рад у смислу <text:s/>прописа <text:s/>о здравственом осигурању има право да по истеку боловања <text:s/>настави коришћење годишњег одмора.</text:p>
      <text:p text:style-name="P286"/>
      <text:p text:style-name="P287">Запосленом са 30 година <text:s/>пензијског стажа и запосленој са 25 година пензијског стажа и 50 година живота утврђује се дужина годишњег одмора у трајању од 30 радних <text:s/>дана.</text:p>
      <text:p text:style-name="P288"/>
      <text:p text:style-name="P289">Запослени има право на дванаестину годишњег одмора из члана 69. <text:s/>Закона о раду (сразмерни део) за сваки месец дана рада у календарској години у којој је засновао радни однос или у којој му престаје радни однос.</text:p>
      <text:p text:style-name="P290"/>
      <text:p text:style-name="P291"><text:span text:style-name="T292"><text:s/></text:span><text:span text:style-name="T293">У</text:span><text:span text:style-name="T294"><text:s/>зависности од потребе посла, а на основу плана коришћења годишњег одмора</text:span><text:span text:style-name="T295"><text:s/></text:span><text:span text:style-name="T296"><text:s/></text:span><text:span text:style-name="T297">за сваку годину,<text:s/></text:span><text:span text:style-name="T298">послодавац одлучује о времену коришћења годишњег одмора, уз <text:s/>претходну консултацију са запосленим.</text:span></text:p>
      <text:p text:style-name="P299"/>
      <text:p text:style-name="P300">Решење о коришћењу годишњег одмора запосленом се доставља најкасније 15 дана пре датума одређеног за почетак коришћења годишњег одмора.</text:p>
      <text:p text:style-name="P301"/>
      <text:p text:style-name="P302">Послодавац може да измени време одређено за коришћење годишњег одмора ако то захтевају потребе посла, најкасније 5 радних дана пре дана одређеног за коришћење годишњег одмора.</text:p>
      <text:p text:style-name="P303"/>
      <text:p text:style-name="P304"><text:span text:style-name="T305">У<text:s/></text:span><text:span text:style-name="T306">случају престанка радног односа,послодавац је дужан да запосленом који није искористио годишњи одмор у целини или делимично, исплати новчану накнаду уместо коришћења годишњег одмора, у висини просечне зараде у претходних 12 месеци, сразмерно броју дана неи</text:span><text:span text:style-name="T307">скоришћеног годишњег одмора</text:span><text:span text:style-name="T308">.</text:span></text:p>
      <text:p text:style-name="clan">Члан 10.</text:p>
      <text:p text:style-name="P309"><text:span text:style-name="T310">Запослени може да користи годишњи одмор у два дела, с тим да први део у трајању од две радне недеље ( десет радних дана ) користи у текућој календарској години, а други део најкасније до 30. јуна наредне године.</text:span></text:p>
      <text:p text:style-name="P311"/>
      <text:p text:style-name="P312"/>
      <text:p text:style-name="P313"/>
      <text:p text:style-name="P314"/>
      <text:p text:style-name="P315">3.<text:s/>Плаћено одсуство</text:p>
      <text:p text:style-name="P316"/>
      <text:p text:style-name="clan">Члан 11.</text:p>
      <text:p text:style-name="P317"><text:s text:c="5"/>Плаћено одсуство:</text:p>
      <text:p text:style-name="P318"/>
      <text:p text:style-name="P319"><text:span text:style-name="T320">Зап</text:span><text:span text:style-name="T321">ослени има право на одсуство са рада уз накнаду зараде (плаћено одсуство) у укупном трајању<text:s/></text:span><text:span text:style-name="T322">до</text:span><text:span text:style-name="T323"><text:s/>7 радних дана у току календарске године у случају:</text:span></text:p>
      <text:p text:style-name="P324"/>
      <text:list text:style-name="WWNum16">
        <text:list-item text:start-value="1">
          <text:p text:style-name="P325"><text:span text:style-name="T326">с</text:span><text:span text:style-name="T327">тупање у</text:span><text:span text:style-name="T328"><text:s/>брак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7<text:s/></text:span><text:span text:style-name="T336">радних дана</text:span></text:p>
        </text:list-item>
      </text:list>
      <text:p text:style-name="P337"/>
      <text:list text:style-name="WWNum16" text:continue-numbering="true">
        <text:list-item>
          <text:p text:style-name="P338"><text:span text:style-name="T339">порођаја супруге</text:span><text:span text:style-name="T340">,<text:s/></text:span><text:span text:style-name="T341">рођење детета</text:span><text:span text:style-name="T342"><text:tab/></text:span><text:span text:style-name="T343"><text:tab/></text:span><text:span text:style-name="T344"><text:tab/></text:span><text:span text:style-name="T345"><text:tab/>7</text:span><text:span text:style-name="T346"><text:s/>радних дана</text:span></text:p>
        </text:list-item>
      </text:list>
      <text:p text:style-name="P347"/>
      <text:list text:style-name="WWNum16" text:continue-numbering="true">
        <text:list-item>
          <text:p text:style-name="P348"><text:span text:style-name="T349">елементарн</text:span><text:span text:style-name="T350">их</text:span><text:span text:style-name="T351"><text:s/>непогод</text:span><text:span text:style-name="T352">а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3 радн</text:span><text:span text:style-name="T358">а</text:span><text:span text:style-name="T359"><text:s/>дана</text:span></text:p>
        </text:list-item>
      </text:list>
      <text:p text:style-name="P360"/>
      <text:list text:style-name="WWNum16" text:continue-numbering="true">
        <text:list-item>
          <text:p text:style-name="P361"><text:span text:style-name="T362">смрти<text:s/></text:span><text:span text:style-name="T363">члана уже породице <text:s text:c="46"/>7</text:span><text:span text:style-name="T364"><text:s/>радн</text:span><text:span text:style-name="T365">их</text:span><text:span text:style-name="T366"><text:s/>дана</text:span></text:p>
        </text:list-item>
      </text:list>
      <text:p text:style-name="P367"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/text:p>
      <text:list text:style-name="WWNum16" text:continue-numbering="true">
        <text:list-item>
          <text:p text:style-name="P382">смрти брата или сестре запосленог <text:s text:c="31"/>3 радна дана</text:p>
        </text:list-item>
      </text:list>
      <text:p text:style-name="P383"><text:s text:c="5"/>(који не живе у заједничком домаћинству)</text:p>
      <text:p text:style-name="P384"/>
      <text:list text:style-name="WWNum16" text:continue-numbering="true">
        <text:list-item>
          <text:p text:style-name="P385"><text:span text:style-name="T386">смрти родитеља, усвојиоца, брата или сестре брачног друга запосленог и лица које живи у заједничком домаћинству са запосленим и брачним другом запосленог, <text:s text:c="58"/>2<text:s/></text:span><text:span text:style-name="T387">радна дана ,</text:span></text:p>
        </text:list-item>
        <text:list-item>
          <text:p text:style-name="P388"><text:span text:style-name="T389">селидбе сопственог домаћинства <text:s text:c="34"/>4 радна дана, <text:s/></text:span></text:p>
        </text:list-item>
      </text:list>
      <text:p text:style-name="P390"><text:tab/><text:tab/><text:tab/><text:tab/></text:p>
      <text:list text:style-name="WWNum16" text:continue-numbering="true">
        <text:list-item>
          <text:p text:style-name="P391"><text:span text:style-name="T392">п</text:span><text:span text:style-name="T393">олагања стручног испита<text:s/></text:span><text:span text:style-name="T394">због потребе послодавца у складу са основном <text:s/>делатношћу <text:s text:c="71"/>5 ра</text:span><text:span text:style-name="T395">дних дана <text:s text:c="76"/></text:span></text:p>
        </text:list-item>
      </text:list>
      <text:p text:style-name="P396"/>
      <text:list text:style-name="WWNum16" text:continue-numbering="true">
        <text:list-item>
          <text:p text:style-name="P397"><text:span text:style-name="T398">учествовање на</text:span><text:span text:style-name="T399"><text:tab/><text:s/>спортским такмичењима и радно производним такмичењима <text:s text:c="68"/>5 радних дана,</text:span></text:p>
        </text:list-item>
        <text:list-item>
          <text:p text:style-name="P400"><text:span text:style-name="T401">празновање<text:s/></text:span><text:span text:style-name="T402">крсне славе <text:s/></text:span><text:span text:style-name="T403"><text:tab/></text:span><text:span text:style-name="T404"><text:tab/></text:span><text:span text:style-name="T405"><text:s/></text:span><text:span text:style-name="T406"><text:tab/></text:span><text:span text:style-name="T407"><text:tab/></text:span><text:span text:style-name="T408"><text:tab/></text:span><text:span text:style-name="T409">1<text:s/></text:span><text:span text:style-name="T410">радни дан,</text:span></text:p>
        </text:list-item>
        <text:list-item>
          <text:p text:style-name="P411"><text:span text:style-name="T412">теже болести члана уже породице</text:span><text:span text:style-name="T413"><text:tab/></text:span><text:span text:style-name="T414"><text:tab/></text:span><text:span text:style-name="T415"><text:tab/></text:span><text:span text:style-name="T416"><text:tab/>7</text:span><text:span text:style-name="T417"><text:s/>радних дана,</text:span></text:p>
        </text:list-item>
        <text:list-item>
          <text:p text:style-name="P418">добровољног давања крви<text:s/><text:tab/><text:tab/><text:tab/><text:tab/><text:tab/>2 радна дана,</text:p>
        </text:list-item>
        <text:list-item>
          <text:p text:style-name="P419">у другим случајевима за које послодавац оцени да су оправдани за запосленог или у интересу послодавца (у општем интересу) .</text:p>
        </text:list-item>
      </text:list>
      <text:p text:style-name="P420"/>
      <text:p text:style-name="Textbody"><text:span text:style-name="T421">Члановима уже породице сматрају се брачни друг, деца, браћа, сестре, родитељи, усвојиоци, усвојеници,</text:span><text:span text:style-name="T422"><text:s/></text:span><text:span text:style-name="T423">старатељи</text:span><text:span text:style-name="T424"><text:s/></text:span><text:span text:style-name="T425">и друга лица која живе у заједничком породичном <text:s/>домаћинству са запосленим.</text:span></text:p>
      <text:p text:style-name="P426"/>
      <text:p text:style-name="P427">Одсуство за случај порођаја супруге запосленог, смрти члана уже породице и добровољног давања крви не урачунава се у укупан број радних дана плаћеног одсуства у току календарске године.</text:p>
      <text:p text:style-name="P428"/>
      <text:p text:style-name="P429"><text:span text:style-name="T430">Одсуство у случају добровољног давања крви запослени користи на дан давања крви и наредног дана.</text:span></text:p>
      <text:p text:style-name="P431"/>
      <text:p text:style-name="clan">Члан 12.</text:p>
      <text:p text:style-name="P432"><text:span text:style-name="T433">Поред плаћеног одсуства из чл</text:span><text:span text:style-name="T434">ана 11. Овог Правилника, запослени има право на плаћено одсуство још седам радних дана у случају смрти члана уже породице, као и право на два радна дана за сваки случај добровољног давања крви, рачунајући дан давања крви.</text:span></text:p>
      <text:p text:style-name="P435"/>
      <text:p text:style-name="P436">Чланом уже породице сматрају се:<text:s/>брачни друг, деца, браћа, сестре, родитељи, старатељи, усвојеник и усвојилац.<text:s/></text:p>
      <text:p text:style-name="P437"/>
      <text:p text:style-name="P438">4. Неплаћено одсуство</text:p>
      <text:p text:style-name="clan">Члан 13.</text:p>
      <text:p text:style-name="P439"><text:span text:style-name="T440">На захтев запосленог,може се изузетно одобрити неплаћено одсуство од 30 радних дана, до годину дана у току календарске године када директор посло</text:span><text:span text:style-name="T441">давца оцени да то не ремети процес рада.</text:span></text:p>
      <text:p text:style-name="P442"/>
      <text:p text:style-name="P443">Одлуку о неплаћеном одсуству доноси директор послодавца, или лице које он овласти.</text:p>
      <text:p text:style-name="P444"/>
      <text:p text:style-name="P445"><text:span text:style-name="T446">За време неплаћеног одсуствовања са рада запосленом мирују права из рада и по основу рада, осим ако Законом није другачије предвиђ</text:span><text:span text:style-name="T447">ено.</text:span></text:p>
      <text:p text:style-name="P448"/>
      <text:p text:style-name="P449">III Зарада, накнада зараде и друга примања запослених</text:p>
      <text:list text:style-name="LFO23" text:continue-numbering="true">
        <text:list-item>
          <text:p text:style-name="P450">Зарада</text:p>
        </text:list-item>
      </text:list>
      <text:p text:style-name="clan">Члан 14.</text:p>
      <text:p text:style-name="P451">Одговарајућа зарада, на коју запослени има право, утврђује се на основу закона, правилника о раду и уговора о раду.</text:p>
      <text:p text:style-name="P452"/>
      <text:p text:style-name="P453">Бруто зараду запосленог у смислу става 1. Овог члана чини:</text:p>
      <text:p text:style-name="P454">-<text:s/>основна бруто зарада за ефективни рад и време проведено на раду у складу са важећим законским прописима</text:p>
      <text:p text:style-name="P455"><text:span text:style-name="T456">- увећања по основу минулог рада, рада на дан празника, топлог оброка и регреса за годишњи одмор.</text:span></text:p>
      <text:p text:style-name="P457"/>
      <text:p text:style-name="P458">Износ бруто зараде из предходног става не може <text:s/>бити<text:s/>нижи од прописане минималне бруто зараде.</text:p>
      <text:p text:style-name="P459"/>
      <text:list text:style-name="LFO24" text:continue-numbering="true">
        <text:list-item>
          <text:list>
            <text:list-item>
              <text:p text:style-name="P460">Зарада за обављени рад и време проведено на раду</text:p>
            </text:list-item>
          </text:list>
        </text:list-item>
      </text:list>
      <text:p text:style-name="clan">Члан 15.</text:p>
      <text:p text:style-name="Normal"><text:span text:style-name="T461"><text:s/>Зарада за обављени рад и време проведено на раду утврђује се на основу:</text:span></text:p>
      <text:p text:style-name="P462">- основне зараде,</text:p>
      <text:p text:style-name="P463">- дела зараде за радни учинак и</text:p>
      <text:p text:style-name="P464">- увећане зараде.</text:p>
      <text:p text:style-name="P465"/>
      <text:list text:style-name="LFO25" text:continue-numbering="true">
        <text:list-item>
          <text:list>
            <text:list-item>
              <text:list>
                <text:list-item>
                  <text:p text:style-name="P466">Основна зарада</text:p>
                </text:list-item>
              </text:list>
            </text:list-item>
          </text:list>
        </text:list-item>
      </text:list>
      <text:p text:style-name="clan">Члан 16.</text:p>
      <text:p text:style-name="P467"><text:span text:style-name="T468">Основна зарада утврђује се по групама послова који су дефинисани правилником о организацији и систематизацији послова, за које су запослени закључили уговоре о раду, и на основу времена проведеног на раду.</text:span></text:p>
      <text:p text:style-name="P469"/>
      <text:p text:style-name="P470">Запослени има право на пун износ основне зараде из става 1. Овог члана за пуно радно време проведено на раду и остварени стандардни учинак на основу норматива, стандарда и других мерила и критеријума којима се утврђује стандардни учинак.</text:p>
      <text:p text:style-name="P471"/>
      <text:p text:style-name="P472">Основна зарада из става 1. Овог члана утврђује се у месечном новчаном износу и садржи сложеност послова, одговорност, услове рада и стручну спрему која је услов за рад на одређеним пословима.</text:p>
      <text:p text:style-name="clan">Члан 17.</text:p>
      <text:p text:style-name="P473">Основна зарада приправника не може се уговорити у нижем износу од 80% основне зараде за одговарајуће послове<text:s/>на којима се запослени оспособљава за самостални рад у струци.</text:p>
      <text:p text:style-name="P474"/>
      <text:p text:style-name="P475"/>
      <text:p text:style-name="P476">1.1.2. Зарада по основу радног учинка</text:p>
      <text:p text:style-name="clan">Члан 18.</text:p>
      <text:p text:style-name="P477"><text:span text:style-name="T478">Део зараде запосленог за радни учинак утврђује се на основу квалитета и обима обављеног посла као и односа запосленог према радним обавезама, у<text:s/></text:span><text:span text:style-name="T479">складу са следећим критеријумима:</text:span></text:p>
      <text:p text:style-name="P480">1) квалитет и обим обављеног рада,</text:p>
      <text:p text:style-name="P481">2) благовременост извршавања послова,</text:p>
      <text:p text:style-name="P482">3) допринос тимском раду,</text:p>
      <text:p text:style-name="P483">4) радна дисциплина,</text:p>
      <text:p text:style-name="P484">5) радно искуство,</text:p>
      <text:p text:style-name="P485">6) други елементи од значаја за оцену радног учинка.</text:p>
      <text:p text:style-name="P486"/>
      <text:p text:style-name="P487">Радни учинак по основу оцене<text:s/>резултата рада запосленог утврђује се за запослене који раде на пословима где нису утврђени нармативи и стандарди рада, односно док се исти не утврде.</text:p>
      <text:p text:style-name="P488"/>
      <text:p text:style-name="P489">Оцена резултата рада утврђује се на основу:</text:p>
      <text:p text:style-name="P490"/>
      <text:p text:style-name="P491">1) Квалитета обављеног посла</text:p>
      <text:p text:style-name="P492">- остварених уштеда у материјалу и времену</text:p>
      <text:p text:style-name="P493">- поштовања радне и технолошке дисциплине</text:p>
      <text:p text:style-name="P494">2) Обима обављеног посла са посебним освртом на:</text:p>
      <text:p text:style-name="P495">- благовремено извршавање радних налога, послова и радних задатака</text:p>
      <text:p text:style-name="P496">- ангажовању на додатним и другим пословима у циљу потпуније искоришћености радног времена</text:p>
      <text:p text:style-name="P497"/>
      <text:p text:style-name="Normal"><text:span text:style-name="T498">3) Односа запосленог према радним обавезама са посебним освртом на</text:span><text:span text:style-name="T499">:</text:span></text:p>
      <text:p text:style-name="P500">- залагања на раду</text:p>
      <text:p text:style-name="P501">- изражене самоиницијативности и савесности у обављању радних задатака и послова</text:p>
      <text:p text:style-name="P502">- остваривање добрих међуљудских односа</text:p>
      <text:p text:style-name="P503"/>
      <text:p text:style-name="Normal"><text:span text:style-name="T504">Оцену резултата рада за запосленог<text:s/></text:span><text:span text:style-name="T505">утврђује непосредни руководилац уз накнадну сагласност директора или директор.Оцену резултата рада за руководиоце утврђује директор.</text:span></text:p>
      <text:p text:style-name="P506"/>
      <text:p text:style-name="P507">Оцена резултата рада исказује се у износу до – 20%( минус двадесет посто ) и <text:s/>до + 20%( плус двадесет посто ) од основне зараде запосленог на ефективним часовима рада у укупном износу по свим основама из става 2. Овог члана.</text:p>
      <text:p text:style-name="P508"><text:span text:style-name="T509">Оцена резултата рада исказује се до – 20%( минус двадесет посто ) највише до 6 ( шест ) месеци.</text:span></text:p>
      <text:p text:style-name="Normal"><text:span text:style-name="T510">Радни учинак запосленог, утврђује се месечно.</text:span></text:p>
      <text:p text:style-name="P511"/>
      <text:p text:style-name="P512">1.1.3. Увећана зарада</text:p>
      <text:p text:style-name="clan">Члан 19.</text:p>
      <text:p text:style-name="P513"><text:span text:style-name="T514">Запослени има право на увећану зараду у висини утврђеној овим правилником и уговором о раду, и то за:</text:span></text:p>
      <text:p text:style-name="P515"/>
      <text:p text:style-name="Normal"><text:span text:style-name="T516">- рад на дан празника који је нерадан дан – 110%;</text:span></text:p>
      <text:p text:style-name="Normal"><text:span text:style-name="T517">- прековремени рад – 26%;</text:span></text:p>
      <text:p text:style-name="P518"><text:span text:style-name="T519">- рад ноћу и рад у сменама – 26% ако није вреднован у ок</text:span><text:span text:style-name="T520">виру основне зараде;</text:span></text:p>
      <text:p text:style-name="P521"><text:span text:style-name="T522">- по основу времена проведеног на раду за сваку пуну годину рада остварен у радном односу – минули рад 0,5%.</text:span></text:p>
      <text:p text:style-name="P523"><text:span text:style-name="T524">- по основу бенифицираног стажа и обављања самосталне делатности за сваку пуну годину рада – 0,5%.</text:span></text:p>
      <text:p text:style-name="P525"/>
      <text:p text:style-name="P526"><text:span text:style-name="T527">Основицу за обрачун увећан</text:span><text:span text:style-name="T528">е зараде чини основна зарада утврђена у складу са законом и овим Правилником.</text:span></text:p>
      <text:p text:style-name="P529"/>
      <text:p text:style-name="P530">2. Накнада зараде</text:p>
      <text:p text:style-name="clan">Члан 20.</text:p>
      <text:p text:style-name="P531">Послодавац је дужан да запосленом обезбеди накнаду зараде за време одсуствовања са рада у висини просечне зарaде у претходних 12 (дванаест) месеци пре<text:s/>месеца у коме запослени одсуствује са рада и то у следећим случајевима:</text:p>
      <text:p text:style-name="P532">-коришћења годишњег одмора и плаћеног одсуства;</text:p>
      <text:p text:style-name="P533">- празника за који је законом прописано да се не ради;</text:p>
      <text:p text:style-name="P534">-привремене неспособности за рад ако је неспособност проузрокована повредом на раду или професионалним обољењем;</text:p>
      <text:p text:style-name="P535">-давањем крви, ткива и другог дела тела;</text:p>
      <text:p text:style-name="P536">-одазивања позиву војних и државних органа;</text:p>
      <text:p text:style-name="P537">-стручног оспособљавања и усавршавања ради потребе процеса рада;</text:p>
      <text:p text:style-name="P538">-учешћа у радно-производном такмичењу и изложби иновација и других видова<text:s/>стваралаштва;</text:p>
      <text:p text:style-name="P539"><text:span text:style-name="T540">-присуства седницама државних органа, органа локалне самоуправе, органа управљања код послодавца или код другог послодавца, органа синдиката и савеза синдиката</text:span><text:span text:style-name="T541">.</text:span></text:p>
      <text:p text:style-name="P542"/>
      <text:p text:style-name="clan">Члан 21.</text:p>
      <text:p text:style-name="P543"><text:span text:style-name="T544">З</text:span><text:span text:style-name="T545">апосленом припада накнада зараде за време одсуствовања са посла због<text:s/></text:span><text:span text:style-name="T546">привремене спречености за рад и то:</text:span></text:p>
      <text:p text:style-name="P547"><text:span text:style-name="T548"><text:s text:c="2"/></text:span><text:span text:style-name="T549">-</text:span><text:span text:style-name="T550"><text:s/></text:span><text:span text:style-name="T551"><text:s/></text:span><text:span text:style-name="T552"><text:s/></text:span><text:span text:style-name="T553">до 15 дана у висини од 70% просечне зараде у претходних 12 (дванаест)<text:s/></text:span><text:span text:style-name="T554"><text:s text:c="17"/></text:span><text:span text:style-name="T555">месеци, пре месеца у којем је наступила привремена спреченост за рад, с тим<text:s/></text:span><text:span text:style-name="T556"><text:s text:c="2"/></text:span><text:span text:style-name="T557">да не може бити нижа од минималне зараде утврђене</text:span><text:span text:style-name="T558"><text:s/>у складу са законом,<text:s/></text:span><text:span text:style-name="T559"><text:s text:c="3"/></text:span><text:span text:style-name="T560">ако је спреченост за рад проузрокована болешћу или повредом ван рада</text:span><text:span text:style-name="T561">,</text:span></text:p>
      <text:p text:style-name="P562"><text:span text:style-name="T563">- <text:s text:c="2"/></text:span><text:span text:style-name="T564">од 15 до 30 дана 80% просечне зараде у претходних</text:span><text:span text:style-name="T565"><text:s/></text:span><text:span text:style-name="T566">12</text:span><text:span text:style-name="T567"><text:s/></text:span><text:span text:style-name="T568">(дванаест)</text:span><text:span text:style-name="T569"><text:s/>месеци</text:span><text:span text:style-name="T570"><text:s text:c="2"/>,пре месеца у којем јенаступила привремена спреченост за рад, с тим да не може бити н</text:span><text:span text:style-name="T571">ижа од минималне зараде утврђене у складу са законом, ако је спреченост за рад проузрокована болешћу или повредом ван рада</text:span><text:span text:style-name="T572">,</text:span></text:p>
      <text:p text:style-name="P573"><text:span text:style-name="T574">-<text:s/></text:span><text:span text:style-name="T575">100% просечне зараде у претходних 12 (дванаест) месеци, пре месеца у којем је наступила привремена спреченост за рад, с тим да не<text:s/></text:span><text:span text:style-name="T576">може бити нижа од минималне зараде утврђене у складу са законом, ако је спреченост за рад проузрокована повредом на раду или професионалном болешћу</text:span><text:span text:style-name="T577">,</text:span></text:p>
      <text:p text:style-name="P578"><text:span text:style-name="T579">- <text:s/></text:span><text:span text:style-name="T580">у случају лечења запосленог од<text:s/></text:span><text:span text:style-name="T581">најтеже болести (канцери,</text:span><text:span text:style-name="T582"><text:s/></text:span><text:span text:style-name="T583">инфаркт срца,мождани удар) ,</text:span><text:span text:style-name="T584"><text:s/>запосленом припада</text:span><text:span text:style-name="T585"><text:s/>накнада зараде за време одсуствовања са посла<text:s/></text:span><text:span text:style-name="T586">у висини од 100%<text:s/></text:span><text:span text:style-name="T587">од просечне зараде у претходних 12 (дванаест) месеци, у односу на месец у коме је наступила привремена спреченост увећана за додатак на дужину времена проведеног на раду.<text:s/></text:span><text:span text:style-name="T588">Проценат у висини од<text:s/></text:span><text:span text:style-name="T589">100% се примењује за боловање на терет послодавца, а за боловање преко РЗЗЗО исплаћује се разлика до 100%.</text:span></text:p>
      <text:p text:style-name="clan">Члан 22.</text:p>
      <text:p text:style-name="P590"/>
      <text:p text:style-name="P591"><text:span text:style-name="T592">Послодавац је дужан да запосленом обезбеди накнаду зараде за време одуствовања са рада у висини од најмање 65% од просечне зараде у претход</text:span><text:span text:style-name="T593">них 12 (дванаест) месеци пре месеца у коме је наступила привремена спреченост,</text:span><text:span text:style-name="T594"><text:s/></text:span><text:span text:style-name="T595">с тим да не може бити нижа од минималне зараде у следећим случајевима:</text:span></text:p>
      <text:p text:style-name="P596"/>
      <text:p text:style-name="P597"><text:span text:style-name="T598"><text:s/>-прекида рада до кога је дошло наредбом надлежног органа -послодавца,</text:span><text:span text:style-name="T599"><text:s/></text:span><text:span text:style-name="T600">због необезбеђења</text:span></text:p>
      <text:p text:style-name="P601">заштите на раду<text:s/>услед чега би даље обављање рада проузроковало непосредну опасност по живот и здравље радника или других лица</text:p>
      <text:p text:style-name="P602"><text:span text:style-name="T603"><text:s/>-за време чекања на распоређивање на друге радне послове,на преквалификацију,</text:span><text:span text:style-name="T604"><text:s/></text:span><text:span text:style-name="T605">према важећим прописима</text:span></text:p>
      <text:p text:style-name="P606"><text:s/>-за време преквалификације или доквалификације на основу закона</text:p>
      <text:p text:style-name="P607"><text:span text:style-name="T608"><text:s/>-за време чекања на распоређивање на одговарајуће послове,</text:span><text:span text:style-name="T609"><text:s/></text:span><text:span text:style-name="T610">након обављене преквалификације или доквалификације на основу важећих прописа.</text:span></text:p>
      <text:p text:style-name="P611"><text:span text:style-name="T612">-за време прекида рада до којег је дошло без кривице запосленог,</text:span><text:span text:style-name="T613"><text:s/></text:span><text:span text:style-name="T614">најдуже 45 радних дана у<text:s/></text:span><text:span text:style-name="T615">календарској години.</text:span></text:p>
      <text:p text:style-name="P616">3. Рокови за исплату зараде</text:p>
      <text:p text:style-name="clan">Члан 23.</text:p>
      <text:p text:style-name="P617"><text:span text:style-name="T618">Зарада се исплаћује у два дела и то: први део најкасније до 05 ( петог ) у месецу за претходни месец, а други део зараде најкасније до 20 <text:s text:c="5"/>(двадесетог ) у месецу за претходни месец, у складу са<text:s/></text:span><text:span text:style-name="T619">финансијским могућностима послодавца, када се запосленом доставља истовремено и обрачун коначне исплате.</text:span></text:p>
      <text:p text:style-name="P620"/>
      <text:p text:style-name="P621">4. Накнада трошкова</text:p>
      <text:p text:style-name="P622">4.1. Превоз на рад и са рада</text:p>
      <text:p text:style-name="clan">Члан 24.</text:p>
      <text:p text:style-name="P623">Накнада трошкова превоза за долазак и повратак са посла:</text:p>
      <text:p text:style-name="P624"/>
      <text:p text:style-name="P625">Накнада трошкова превоза за долазак и повратак са посла:</text:p>
      <text:p text:style-name="P626"/>
      <text:p text:style-name="P627">Запослени има право на накнаду трошкова за долазак на рад и повратак са рада до неопорезивог износа у складу <text:s/>са прописима.</text:p>
      <text:p text:style-name="P628"/>
      <text:p text:style-name="P629">4.2. Службено путовање у земљи</text:p>
      <text:p text:style-name="clan">Члан 25.</text:p>
      <text:p text:style-name="P630">Запослени има право на дневницу за службено путовање у земљи у висини неопорезивог износа по последње објављеном податку , у складу са законом.</text:p>
      <text:p text:style-name="P631">Службеним путовањем у земљи сматра се путовање ван места рада запосленог, ради извршавања одређених послова по налогу овлашћеног запосленог.</text:p>
      <text:p text:style-name="P632"><text:span text:style-name="T633">Службеним путовањем сматраће се путова</text:span><text:span text:style-name="T634">ње на удалјености већој од 50 километара од места рада.</text:span></text:p>
      <text:p text:style-name="clan">Члан 26.</text:p>
      <text:p text:style-name="P635"><text:span text:style-name="T636">За службено путовање у земљи где су обезбеђени смештај и исхрана о трошку Послодавца, запослени има право на накнаду трошкова у висини од једне половине дневнице за сваких 24 часа проведених<text:s/></text:span><text:span text:style-name="T637">на путу.</text:span></text:p>
      <text:p text:style-name="P638"><text:span text:style-name="T639">За време службеног путовања у земљи запослени има право на накнаду трошкова ноћења, превоза и друге трошкове по приложеном рачуну уколико нису обезбеђени од стране Послодавца.</text:span></text:p>
      <text:p text:style-name="P640">Аконтација за службени пут може се исплатити у висини планираних трошкова према предвиђеном трајању службеног пута.</text:p>
      <text:p text:style-name="P641"><text:span text:style-name="T642">Запослени, коме је по налогу за службени пут назначено да приликом путовања користи сопствени аутомобил као превозно средство има право на трошкове у висини 30% (тридесет посто) цене литра погонског горива возил</text:span><text:span text:style-name="T643">а које користи по пређеном километру – до неопорезивог износа по последњем објављеном податку у складу са законом. О оправданости коришћења возила одлучује Послодавац.</text:span></text:p>
      <text:p text:style-name="P644"><text:s text:c="2"/>Члан 27.</text:p>
      <text:p text:style-name="P645"><text:span text:style-name="T646">Запосленом на службеном путу припада право на дневницу и то:</text:span></text:p>
      <text:p text:style-name="P647">- за 12 часова<text:s/>проведених на службеном путу, цела дневница;</text:p>
      <text:p text:style-name="P648">- за време проведено на службеном путовању дужем од 8 часова, а краћем од 12 часова, пола дневнице.</text:p>
      <text:p text:style-name="P649"><text:span text:style-name="T650"><text:s text:c="3"/></text:span>Члан 28.</text:p>
      <text:p text:style-name="P651">Запослени је дужан да у року од 1 (једног) дана по повратку са службеног путовања поднесе уредно попуњен путни налог са извештајем о обављеном послу.</text:p>
      <text:p text:style-name="P652">4.3. Службено путовање у иностранству</text:p>
      <text:p text:style-name="clan">Члан 29.</text:p>
      <text:p text:style-name="P653"><text:span text:style-name="T654">Запосленом за службено путовање у иностранство припада дневница у складу са посебним прописима о издацима за службено путовање у иностранству.</text:span></text:p>
      <text:p text:style-name="P655"/>
      <text:p text:style-name="P656">4.4. Регрес за<text:s/>коришћење годишњег одмора</text:p>
      <text:p text:style-name="P657"/>
      <text:p text:style-name="P658"><text:span text:style-name="T659">Члан 30.</text:span></text:p>
      <text:p text:style-name="P660"><text:span text:style-name="T661">Запосленом припада регрес за годишњи одмор у бруто износу од 434,90 динара за месец за који се исплаћује.</text:span></text:p>
      <text:p text:style-name="P662"/>
      <text:p text:style-name="P663">4.5. Исхрана у току рада</text:p>
      <text:p text:style-name="P664"/>
      <text:p text:style-name="P665"><text:span text:style-name="T666">Члан 31.</text:span></text:p>
      <text:p text:style-name="P667"><text:span text:style-name="T668">Запосленом припада накнада за исхрану у току рада у бруто износу од 99,96 дин</text:span><text:span text:style-name="T669">ара по дану за који се исплаћује, сразмерно времену (броју дана) проведеном на раду.</text:span></text:p>
      <text:p text:style-name="P670"/>
      <text:list text:style-name="WWNum9" text:continue-numbering="true">
        <text:list-item>
          <text:p text:style-name="P671">Друга примања</text:p>
        </text:list-item>
      </text:list>
      <text:p text:style-name="P672"/>
      <text:p text:style-name="P673">5.1. Отпремнина због одласка у пензију</text:p>
      <text:p text:style-name="clan">Члан 32.</text:p>
      <text:p text:style-name="P674"><text:span text:style-name="T675">Послодавац је дужан да запосленом исплати отпремнину при одласку у пензију у висини износа три зараде коју<text:s/></text:span><text:span text:style-name="T676">би запослени остварио за месец који претходи месецу у којем се исплаћује отпремнина, с тим што тако исплаћена отпремнина не може бити нижа од три просечне зараде по запосленом исплаћене код послодавца односно од три просечне зараде по запосленом исплаћене<text:s/></text:span><text:span text:style-name="T677">у Републици за месец који претходи <text:s/>месецу у којем се врши исплата отпремнине, према последњем објављеном податку органа надлежног за послове статистике – ако је то за запосленог повољније.</text:span></text:p>
      <text:p text:style-name="P678"/>
      <text:p text:style-name="P679"/>
      <text:p text:style-name="P680">5.2. Помоћ у случају смрти</text:p>
      <text:p text:style-name="clan">Члан 33.</text:p>
      <text:p text:style-name="P681"><text:span text:style-name="T682">Послодавац је дужан да, у сл</text:span><text:span text:style-name="T683">учају смрти запосленог или члана његове уже породице, исплати породици, односно запосленом новчану помоћ у висини <text:s/>неопорезивог износа по последњем објављеном податку, у складу са законом.</text:span></text:p>
      <text:p text:style-name="P684"><text:span text:style-name="T685">Члановима уже породице у смислу става 1. овог члана сматрају се: бр</text:span><text:span text:style-name="T686">ачни друг, деца, родитељи, старатељи, усвојеник и усвојилац запосленог и чланови заједничког домаћинства.</text:span></text:p>
      <text:p text:style-name="P687">Запослени је у обавези да приложи извод из матичне књиге умрлих Послодавцу.</text:p>
      <text:p text:style-name="P688"/>
      <text:p text:style-name="P689"/>
      <text:p text:style-name="P690">5.3. Зајам за набавку огрева зимнице и уџбеника</text:p>
      <text:p text:style-name="clan">Члан 34.</text:p>
      <text:p text:style-name="P691"><text:span text:style-name="T692">Послодавац може</text:span><text:span text:style-name="T693"><text:s/>запосленом да одобри зајам за набавку огрева, зимнице и уџбеника у висини до 25.000,00 динара. Враћање зајама вршиће се обуставом зараде запосленог у шест једнаких месечних рата.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>5.4. Солидарна помоћ</text:p>
      <text:p text:style-name="P701"/>
      <text:p text:style-name="clan">Члан 35.</text:p>
      <text:p text:style-name="P702"><text:tab/></text:p>
      <text:p text:style-name="P703">Послодавац може запосленом да<text:s/>обезбеди новчану помоћ на име солидарне помоћи у висини од 5.000,00 до 50.000,00 дин. у следећим случајевима:</text:p>
      <text:list text:style-name="WWNum13" text:continue-numbering="true">
        <text:list-item>
          <text:p text:style-name="P704">дуже и теже болести запосленог;</text:p>
        </text:list-item>
        <text:list-item>
          <text:p text:style-name="P705"><text:span text:style-name="T706">теже инвалидности <text:s/>запосленог;</text:span></text:p>
        </text:list-item>
        <text:list-item>
          <text:p text:style-name="P707">за куповину лекова код тежих болести, према приложеном рачунау;</text:p>
        </text:list-item>
        <text:list-item>
          <text:p text:style-name="P708">здравствене рехабилитације запосленог;</text:p>
        </text:list-item>
        <text:list-item>
          <text:p text:style-name="P709">за помоћ у трошковима лечења у земљи или иностранству;</text:p>
        </text:list-item>
        <text:list-item>
          <text:p text:style-name="P710"><text:span text:style-name="T711">за помоћ у случају штете од елементарних непогода <text:s/>(процену врши комисија од три члана коју именује директор).</text:span></text:p>
        </text:list-item>
      </text:list>
      <text:p text:style-name="P712"/>
      <text:p text:style-name="P713">Послодавац може одобрити солидарну помоћ и члану уже породице<text:s/>запосленог у висини од 5.000,00 до 30.000,00 дин. у следећим случајевима:</text:p>
      <text:p text:style-name="P714"/>
      <text:list text:style-name="WWNum13" text:continue-numbering="true">
        <text:list-item>
          <text:p text:style-name="P715">дуже и теже болести;</text:p>
        </text:list-item>
        <text:list-item>
          <text:p text:style-name="P716">за куповину лекова код тежих болести, према приложеном рачуну</text:p>
        </text:list-item>
        <text:list-item>
          <text:p text:style-name="P717"/>
        </text:list-item>
      </text:list>
      <text:p text:style-name="P718">Члановима уже породице сматрају се: брачни друг, деца, родитељи, старатељи, усвојеник и усвојилац.</text:p>
      <text:p text:style-name="P719"/>
      <text:p text:style-name="P720"/>
      <text:p text:style-name="P721"/>
      <text:p text:style-name="P722"/>
      <text:p text:style-name="P723">5.5. Јубиларна награда</text:p>
      <text:p text:style-name="clan">Члан 36.</text:p>
      <text:p text:style-name="P724"><text:span text:style-name="T725">Послодавац може исплатити запосленом јубиларну награду, уколико за то обезбеди средства, за 5, 10, 15, 20, 25, 30, 35 и 40. година непрекиданог рада код Послодавца почевши од 10.07.1998.год.</text:span></text:p>
      <text:p text:style-name="P726"><text:span text:style-name="T727">Износ јубиларне награде за<text:s/></text:span><text:span text:style-name="T728">непрекидан рад код Послодавца се одређује по следећим критеријумима:</text:span></text:p>
      <text:list text:style-name="WWNum13" text:continue-numbering="true">
        <text:list-item>
          <text:p text:style-name="P729"><text:span text:style-name="T730">за 5 година рада</text:span><text:span text:style-name="T731"><text:s/></text:span><text:span text:style-name="T732">1/4 просечне месечне зараде исплаћене код Послодавца у претходном месецу,односно 1/4 просечне зараде по запосленом исплаћене у РС,ако је то за запосленог повољније.</text:span></text:p>
        </text:list-item>
        <text:list-item>
          <text:p text:style-name="P733"><text:span text:style-name="T734">за 10</text:span><text:span text:style-name="T735"><text:s/>година рада</text:span><text:span text:style-name="T736"><text:s/></text:span><text:span text:style-name="T737">1/2 просечне месечне зараде исплаћене код Послодавца у претходном месецу,односно 1/2 просечне зараде по запосленом исплаћене у РС,ако је то за запосленог повољније.</text:span></text:p>
        </text:list-item>
        <text:list-item>
          <text:p text:style-name="P738"><text:span text:style-name="T739">за 15 година рада</text:span><text:span text:style-name="T740"><text:s/></text:span><text:span text:style-name="T741">3/4 просечне месечне зараде исплаћене код Послодавца у претх</text:span><text:span text:style-name="T742">одном месецу,односно 3/4 просечне зараде по запосленом исплаћене у РС,ако је то за запосленог повољније.</text:span></text:p>
        </text:list-item>
        <text:list-item>
          <text:p text:style-name="P743"><text:span text:style-name="T744">за 20 година рада</text:span><text:span text:style-name="T745"><text:s/></text:span><text:span text:style-name="T746">1 просечна месечна зарада исплаћена код Послодавца у претходном месецу,односно 1 просечна зарада по запосленом исплаћена у РС,ако је<text:s/></text:span><text:span text:style-name="T747">то за запосленог повољније.</text:span></text:p>
        </text:list-item>
        <text:list-item>
          <text:p text:style-name="P748"><text:span text:style-name="T749">за 25 година рада</text:span><text:span text:style-name="T750"><text:s/></text:span><text:span text:style-name="T751">1 плус 1/4 просечне месечне зараде исплаћене код Послодавца у претходном месецу,односно 1 плус 1/4 просечне зараде по запосленом исплаћене у РС,ако је то за запосленог повољније.</text:span></text:p>
        </text:list-item>
        <text:list-item>
          <text:p text:style-name="P752"><text:span text:style-name="T753">-за 30 година рада</text:span><text:span text:style-name="T754"><text:s/></text:span><text:span text:style-name="T755">1 плус 1/2 п</text:span><text:span text:style-name="T756">росечне месечне зараде исплаћене код Послодавца у претходном месецу односно 1 плус 1/2 просечне зараде по запосленом исплаћене у РС,ако је то за запосленог повољније.</text:span></text:p>
        </text:list-item>
      </text:list>
      <text:p text:style-name="P757"/>
      <text:p text:style-name="P758"><text:span text:style-name="T759">-за 35 година рада</text:span><text:span text:style-name="T760"><text:s/></text:span><text:span text:style-name="T761">1 плус 3/4 просечне месечне зараде исплаћене код Послодавца у претход</text:span><text:span text:style-name="T762">ном месецу,односно 1 плус 3/4 просечне зараде по запосленом исплаћене у РС,ако је то за запосленог повољније.</text:span></text:p>
      <text:p text:style-name="P763"><text:span text:style-name="T764">-за 40 година рада</text:span><text:span text:style-name="T765"><text:s/></text:span><text:span text:style-name="T766">2 плус 1/2 просечне месечне зараде исплаћене код Послодавца у претходном месецу,односно 2 <text:s/>плус 1/2 просечне зараде по запослен</text:span><text:span text:style-name="T767">ом исплаћене у РС,ако је то за запосленог повољније.</text:span></text:p>
      <text:p text:style-name="P768"><text:span text:style-name="T769"><text:s text:c="5"/>Јубиларна награда из става 1. и 2.овог члана исплатиће се у <text:s/>месецу <text:s/>у</text:span></text:p>
      <text:p text:style-name="P770"><text:span text:style-name="T771"><text:s text:c="5"/>коме се стиче право.</text:span><text:span text:style-name="T772"><text:s text:c="26"/></text:span><text:span text:style-name="T773"><text:s/></text:span></text:p>
      <text:p text:style-name="P774"/>
      <text:p text:style-name="P775"/>
      <text:p text:style-name="P776"/>
      <text:p text:style-name="P777"/>
      <text:p text:style-name="P778">Поклон деци запосленог за Нову Годину, Божић и поклон за дан жена:</text:p>
      <text:p text:style-name="P779"/>
      <text:p text:style-name="P780">Члан 37.</text:p>
      <text:p text:style-name="P781"/>
      <text:p text:style-name="P782"><text:span text:style-name="T783">Послодавац може деци запосленог старости до 10 година живота да обезбеди поклон (пакетиће) за Нову годину и Божић у вредности до неопорезованог износа, који је предвиђен законом којим се уређује порез на доходак грађана</text:span></text:p>
      <text:p text:style-name="P784"/>
      <text:p text:style-name="P785"><text:span text:style-name="T786">Послодавац може запослено</text:span><text:span text:style-name="T787">ј <text:s/>из сопствених прихода да обезбеди поклон или новчани износ за Дан жена.</text:span></text:p>
      <text:p text:style-name="P788"/>
      <text:p text:style-name="P789"/>
      <text:p text:style-name="P790">IV Забрана конкуренције</text:p>
      <text:p text:style-name="P791"/>
      <text:p text:style-name="clan">Члан 38.</text:p>
      <text:p text:style-name="P792"><text:span text:style-name="T793">Запослени се обавезује да у своје име и за свој рачун, као и у име и за рачун другог правног или физичког лица, без сагласности Послодавца не<text:s/></text:span><text:span text:style-name="T794">може да обавља послове утврђене уговором о раду на територији града Крагујевца.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>V Накнада штете</text:p>
      <text:p text:style-name="P802"/>
      <text:p text:style-name="clan">Члан 39.</text:p>
      <text:p text:style-name="P803">Поступак за утврђивање одговорности запосленог за штету проузроковану Послодавцу покреће директор по пријему писмене пријаве или сазнања за проузроковану штету.</text:p>
      <text:p text:style-name="P804"/>
      <text:p text:style-name="clan">Члан 40.</text:p>
      <text:p text:style-name="P805"><text:span text:style-name="T806">Постојање штете и околности под којима је настала, висину и начин накнаде утврђује посебна комисија од три члана коју образује директор.</text:span></text:p>
      <text:p text:style-name="P807"/>
      <text:p text:style-name="P808">Комисија из става 1. овог члана заказује расправу, спроводи поступак саслушања запосленог чија се одговорност утврђује, сведока (ако их има) и изводи друге доказе ради утврђивања чињеничног стања.</text:p>
      <text:p text:style-name="P809"/>
      <text:p text:style-name="P810">Висина штете утврђује се на основу ценовника и књиговодствене вредности оштећене ствари или на основу процене вештачењем стручњака.</text:p>
      <text:p text:style-name="P811"/>
      <text:p text:style-name="clan">Члан 41.</text:p>
      <text:p text:style-name="P812">О спроведеном поступку сачињава се записник и утврђује степен кривице запосленог и висина штете, на основу кога директор доноси решење о одговорности запосленог или о ослобађању од одговорности.</text:p>
      <text:p text:style-name="P813"/>
      <text:p text:style-name="P814">Саставни део записника из става 1. овог члана је и изјава запосленог да ли пристаје да накнади штету.</text:p>
      <text:p text:style-name="P815"/>
      <text:p text:style-name="P816">Решењем из става 1. овог члана утврђује се начин накнаде штете и рок у коме је запослени дужан да накнади штету.</text:p>
      <text:p text:style-name="P817">Ако запослени не пристане да накнади штету у утврђеном року, о накнади штете одлучује надлежни суд.</text:p>
      <text:p text:style-name="P818"/>
      <text:p text:style-name="P819"/>
      <text:p text:style-name="P820"/>
      <text:p text:style-name="clan">Члан<text:s/>42.</text:p>
      <text:p text:style-name="P821">Ако запослени претрпи повреду или штету на раду, Послодавац је дужан да му у року од 60 дана, од дана настанка повреде или штете, накнади штету у складу са законом.</text:p>
      <text:p text:style-name="P822"/>
      <text:p text:style-name="P823"><text:span text:style-name="T824">Ако се запослени и Послодавац не споразумеју о накнади штете, запослени има право да<text:s/></text:span><text:span text:style-name="T825">накнаду штете захтева пред надлежним судом.</text:span></text:p>
      <text:p text:style-name="P826"/>
      <text:p text:style-name="P827"/>
      <text:p text:style-name="P828">VI Удаљење са рада</text:p>
      <text:p text:style-name="clan">Члан 43.</text:p>
      <text:p text:style-name="P829">Запослени може да се привремено удаљи са рада ако је учинио повреду радне обавезе која угрожава имовину веће вредности код Послодавца.</text:p>
      <text:p text:style-name="P830"/>
      <text:p text:style-name="P831">Имовином веће вредности, у смислу става 1. овог члана, сматра се имовина вредности преко 100.000,00 динара.</text:p>
      <text:p text:style-name="P832"/>
      <text:p text:style-name="P833"/>
      <text:p text:style-name="P834"/>
      <text:p text:style-name="P835">VII Упућивање на рад код другог послодавца</text:p>
      <text:p text:style-name="P836"/>
      <text:p text:style-name="normalboldcentar"><text:span text:style-name="T837">Ч</text:span>лан 44.</text:p>
      <text:p text:style-name="normalboldcentar"/>
      <text:p text:style-name="P838"><text:span text:style-name="T839">Запослени може, уз своју сагласност да буде привремено упућен на рад код другог Послодавца ако је дошло до привременог прекида или<text:s/></text:span><text:span text:style-name="T840">смањења обима рада код Послодавца</text:span><text:span text:style-name="T841">.</text:span></text:p>
      <text:p text:style-name="P842"/>
      <text:p text:style-name="P843"><text:span text:style-name="T844">Запослени може да буде упућен на рад код другог Послодавца у смислу става 1. овог члана за време док трају разлози за упућивање, а најдуже годину дана.</text:span></text:p>
      <text:p text:style-name="P845"/>
      <text:p text:style-name="P846"/>
      <text:p text:style-name="P847">VIII Престанак радног односа - отказ од стране послодавца</text:p>
      <text:p text:style-name="clan">Члан 45.</text:p>
      <text:p text:style-name="P848">Запосленом престаје радни однос у случајевима утврђеним законом.</text:p>
      <text:p text:style-name="P849"/>
      <text:p text:style-name="P850">Послодавац може да откаже уговор о раду ако за то постоји оправдан разлог који се односи на радну способност запосленог, његово понашање и потребе послодавца за радом запосленог и то:</text:p>
      <text:p text:style-name="P851"/>
      <text:list text:style-name="WWNum12">
        <text:list-item text:start-value="1">
          <text:p text:style-name="P852"><text:span text:style-name="T853">ако<text:s/></text:span><text:span text:style-name="T854">је утврђено да запослени не остварује резултате рада у периоду од 3 месеца,</text:span></text:p>
        </text:list-item>
        <text:list-item>
          <text:p text:style-name="P855"><text:span text:style-name="T856">ако је утврђено да запослени нема потребна знања и способности за обављање послова на којима ради,</text:span></text:p>
        </text:list-item>
        <text:list-item>
          <text:p text:style-name="P857"><text:span text:style-name="T858">ако запослени учини кривично дело на раду или у вези са радом,</text:span></text:p>
        </text:list-item>
        <text:list-item>
          <text:p text:style-name="P859"><text:span text:style-name="T860">ако се запослени н</text:span><text:span text:style-name="T861">е врати на рад код послодавца у року од 15 дана од дана истека рока за неплаћено одсуство или мировања радног односа у складу са законом,</text:span></text:p>
        </text:list-item>
        <text:list-item>
          <text:p text:style-name="P862"><text:span text:style-name="T863">ако запослени злоупотреби боловање, а што утврђује комисија коју формира Послодавац,</text:span></text:p>
        </text:list-item>
        <text:list-item>
          <text:p text:style-name="P864"><text:span text:style-name="T865">ако услед технолошких, економских</text:span><text:span text:style-name="T866"><text:s/>и организационих промена престане потреба за обављање одређеног посла у складу са законом и општим актом.</text:span></text:p>
        </text:list-item>
      </text:list>
      <text:p text:style-name="P867"/>
      <text:p text:style-name="P868">Ако запослени не поштује радну дисциплину, односно ако својом кривицом учини следеће повреде радне дисциплине:</text:p>
      <text:p text:style-name="P869"/>
      <text:list text:style-name="WWNum10">
        <text:list-item text:start-value="1">
          <text:p text:style-name="P870">долазак на посао у пијаном стању, под дејством дроге и других наркотика, конзумирање истих у току рада, а што се утврђује ad hoc контролом коју врши комисија формирана од стране Послодавца.</text:p>
        </text:list-item>
        <text:list-item>
          <text:p text:style-name="P871">одбијање подвргавања алко-тесту, односно провери на начин утврђен одлуком Послодавца да ли је запослени под утицајем <text:s/>алкохола или других средстава зависности, наркотика и сл., у том случају ће се тумачити као да запослени признаје да је под дејством алкохола или других средстава зависности.</text:p>
        </text:list-item>
        <text:list-item>
          <text:p text:style-name="P872">због туче, изазивања нереда и учествовања у тучи – вербално и физички за време радног времена на радном месту и у просторијама Послодавца као и на службеном путу</text:p>
        </text:list-item>
        <text:list-item>
          <text:p text:style-name="P873">неоправдано одсуство <text:s/>са посла запосленог непрекидно у трајању од 2 радна дана, или са прекидима у трајању од 5 радних дана у току месеца, односно 8 радних дана у току године</text:p>
        </text:list-item>
        <text:list-item>
          <text:p text:style-name="P874">неморално владање, непристојно и недолично понашање на раду, на радном месту и у вези са радом (напуштање радног места без оправданог разлога, читање штампе и сл.)</text:p>
        </text:list-item>
        <text:list-item>
          <text:p text:style-name="P875">долазак на рад са закашњењем у више наврата неоправдано и одлазак пре завршетка радног времена (3 пута у року од месец дана).</text:p>
        </text:list-item>
        <text:list-item>
          <text:p text:style-name="P876">увреда и клевета другог запосленог у привредном друштву</text:p>
        </text:list-item>
        <text:list-item>
          <text:p text:style-name="P877">одбијање запосленог да се подвргне обуци за безбедан и здрав рад</text:p>
        </text:list-item>
        <text:list-item>
          <text:p text:style-name="P878">незадовољавајући резултати на тесту обуке за безбедан и здрав рад, два пута узастопно</text:p>
        </text:list-item>
        <text:list-item>
          <text:p text:style-name="P879">откривање трећим лицима информација везаних за обављање дужности запосленог</text:p>
        </text:list-item>
        <text:list-item>
          <text:p text:style-name="P880">наступање у медијима са темама из делатности привредног друштва без претходне сагласности Послодавца или лица кога он овласти</text:p>
        </text:list-item>
        <text:list-item>
          <text:p text:style-name="P881">коришћење одмора у току дневног рада ван времена прописаног одлуком Послодавца</text:p>
        </text:list-item>
        <text:list-item>
          <text:p text:style-name="P882">пушење у току рада ван времена које је одлуком Послодавца одређено као одмор у току дневног рада</text:p>
        </text:list-item>
        <text:list-item>
          <text:p text:style-name="P883">пушење за време одмора у току дневног рада на местима где је то законом забрањено и где постоји знак забране пушења</text:p>
        </text:list-item>
        <text:list-item>
          <text:p text:style-name="P884">недостављање<text:s/>потврде о привременој спречености за рад Послодавцу, тј. непосредном руководиоцу</text:p>
        </text:list-item>
        <text:list-item>
          <text:p text:style-name="P885">одлазак на годишњи одмор или плаћено одсуство <text:s/>или друго одсуство без решења о годишњем одмору односно решења о плаћеном или другом одсуству</text:p>
        </text:list-item>
        <text:list-item>
          <text:p text:style-name="P886">било који акт (радња) запосленог који има за последицу угрожавање репутације Послодавца</text:p>
        </text:list-item>
        <text:list-item>
          <text:p text:style-name="P887">коришћење радног времена за обављање својих приватних послова</text:p>
        </text:list-item>
        <text:list-item>
          <text:p text:style-name="P888">извршавање налога Послодавца недоследно, са непотребним коментарима и неоправданим негодовањем</text:p>
        </text:list-item>
        <text:list-item>
          <text:p text:style-name="P889">нељубазност на радном месту</text:p>
        </text:list-item>
        <text:list-item>
          <text:p text:style-name="P890">одбијање запосленог да обавља послове и радне задатке радног места утврђене уговором о раду из неоправданог разлога</text:p>
        </text:list-item>
      </text:list>
      <text:p text:style-name="P891"/>
      <text:p text:style-name="P892">Ако запослени својом кривицом учини следеће повреде радне обавезе:</text:p>
      <text:list text:style-name="WWNum11">
        <text:list-item text:start-value="1">
          <text:p text:style-name="P893">неизвршавање, несавесно, неблаговремено или немарно извршавање радне обавезе</text:p>
        </text:list-item>
        <text:list-item>
          <text:p text:style-name="P894">незаконито<text:s/>располагање средствима, противправно прибављање имовинске користи, проневера или крађа на раду или у вези са радом</text:p>
        </text:list-item>
        <text:list-item>
          <text:p text:style-name="P895">нецелисходно или неодговорно коришћење средстава рада</text:p>
        </text:list-item>
        <text:list-item>
          <text:p text:style-name="P896">проузроковање Послодавцу штете већег обима, непажњом запосленог</text:p>
        </text:list-item>
        <text:list-item>
          <text:p text:style-name="P897">одавање пословне, службене и друге тајне утврђене законом и општим актом</text:p>
        </text:list-item>
        <text:list-item>
          <text:p text:style-name="P898">одбијање извршења радних задатака и налога надлежног (непосредног или вишег) руководиоца без оправданог разлога</text:p>
        </text:list-item>
        <text:list-item>
          <text:p text:style-name="P899">нетачно евидентирање радног времена, резултата рада и других података у намери да за себе или<text:s/>другог оствари већу зараду</text:p>
        </text:list-item>
        <text:list-item>
          <text:p text:style-name="P900">фалсификовање новчаних и других докумената или злоупотреба службеног положаја и прекорачење овлашћења у намери прибављања противправне имовинске користи</text:p>
        </text:list-item>
        <text:list-item>
          <text:p text:style-name="P901">намерно онемогућавање или отежавање процеса рада или пословања одновно ометање других запослених да раде</text:p>
        </text:list-item>
        <text:list-item>
          <text:p text:style-name="P902">непријављивање повреда радних обавеза, као и штете учињене Послодавцу</text:p>
        </text:list-item>
        <text:list-item>
          <text:p text:style-name="P903">одбијање да се повинује писаним правилима и упутствима</text:p>
        </text:list-item>
        <text:list-item>
          <text:p text:style-name="P904">неизвршавање одлука Послодавца</text:p>
        </text:list-item>
        <text:list-item>
          <text:p text:style-name="P905">непредузимање или недовољно предузимање мера безбедности и заштите живота и здравља на раду од стране одговорног лица, услед чега је дошло до повреде запосленог</text:p>
        </text:list-item>
        <text:list-item>
          <text:p text:style-name="P906">проузроковање благајничког мањка несавесним радом</text:p>
        </text:list-item>
        <text:list-item>
          <text:p text:style-name="P907">противправно прибављање имовинске користи или других повољности, примање мита или поклона веће вредности у вези са радом, или давање услуга противно правилима о раду и у вези са радом</text:p>
        </text:list-item>
        <text:list-item>
          <text:p text:style-name="P908">давање <text:s/>лажне изјаве или нетачних података или прикривање чињеница или особина од стране запосленог при заснивању радног односа</text:p>
        </text:list-item>
        <text:list-item>
          <text:p text:style-name="P909">достављање Послодавцу јавне исправе приликом заснивања<text:s/>радног односа или у току радног односа, за коју се утврди да није веродостојна</text:p>
        </text:list-item>
        <text:list-item>
          <text:p text:style-name="P910">неовлашћено коришћење или крађа опреме, материјала или простора Послодавца</text:p>
        </text:list-item>
        <text:list-item>
          <text:p text:style-name="P911">нецелисходно и неодговорно коришћење средстава рада</text:p>
        </text:list-item>
        <text:list-item>
          <text:p text:style-name="P912"><text:span text:style-name="T913">ако запослени одбије закључење анекса уговора у ск</text:span><text:span text:style-name="T914">ладу са законом и уговореним условима рада утврђеним овим уговором.</text:span></text:p>
        </text:list-item>
      </text:list>
      <text:p text:style-name="P915"/>
      <text:p text:style-name="P916"><text:span text:style-name="T917">Члан 46.</text:span></text:p>
      <text:p text:style-name="P918"/>
      <text:p text:style-name="P919">Отказ уговора о раду Послодавац даје у писаном облику (доноси решење) и обавезно садржи правни основ за доношење рашења, диспозитив или изреку, образложење и поуку о правном леку.</text:p>
      <text:p text:style-name="P920"/>
      <text:p text:style-name="P921"/>
      <text:p text:style-name="P922"/>
      <text:p text:style-name="P923"/>
      <text:p text:style-name="P924"/>
      <text:p text:style-name="P925"><text:span text:style-name="T926">Члан 47.</text:span></text:p>
      <text:p text:style-name="P927"/>
      <text:p text:style-name="P928">Запослени може да буде привремено удаљен са рада:</text:p>
      <text:p text:style-name="P929"/>
      <text:p text:style-name="P930"><text:s/>1. ако је против њега започето кривично гоњење у складу са законом због кривичног дела учињеног на раду или у вези са радом;</text:p>
      <text:p text:style-name="P931"><text:s/>2. ако је непоштовањем радне дисциплине или повредом радне обавезе угрожава имовину веће вредности утврђене општим актом или уговором о раду;</text:p>
      <text:p text:style-name="P932"><text:s/>3. ако је природа повреде радне обавезе, односно кршење радне дисциплине или понашање запосленог такво да не може да настави рад код послодавца пре истека рока из члана 180.<text:s/>став 1. Закона о раду.</text:p>
      <text:p text:style-name="P933"/>
      <text:p text:style-name="P934"><text:span text:style-name="T935">Члан 48.</text:span></text:p>
      <text:p text:style-name="P936"/>
      <text:p text:style-name="P937">До дана престанка радног односа Послодавац је дужан да запосленом изврши исплату свих доспелих зарада и других примања.</text:p>
      <text:p text:style-name="P938"/>
      <text:p text:style-name="P939">IX Заштита појединачних права</text:p>
      <text:p text:style-name="clan">Члан 49.</text:p>
      <text:p text:style-name="Normal"><text:span text:style-name="T940">Ако настане спор између Послодавца и запосленог, Послодавац и</text:span><text:span text:style-name="T941"><text:s/>запослени могу да спорна питања реше споразумно.</text:span></text:p>
      <text:p text:style-name="P942"/>
      <text:p text:style-name="P943">Спорна питања решава арбитар, кога споразумно одређују Послодавац и запослени.</text:p>
      <text:p text:style-name="P944"/>
      <text:p text:style-name="P945">Предлог за решавање спорног питања у писаној форми могу поднети и Послодавац и запослени, у року од три дана од дана достављања решења запосленом.</text:p>
      <text:p text:style-name="P946"/>
      <text:p text:style-name="P947">Одлука арбитра је коначна и обавезује стране у спору - Послодавца и запосленог.</text:p>
      <text:p text:style-name="clan">Члан 50.</text:p>
      <text:p text:style-name="P948">Против решења којим је повређено право запосленог или када је запослени сазнао за повреду права, запослени или представник синдиката - по овлашћењу запосленог, може да покрене спор пред надлежним судом у року од 90 дана од дана достављања решења, односно сазнања за повреду права.</text:p>
      <text:p text:style-name="P949"/>
      <text:p text:style-name="P950">X <text:s/>Услови за рад синдиката</text:p>
      <text:p text:style-name="P951"/>
      <text:p text:style-name="P952">Члан 51.</text:p>
      <text:p text:style-name="P953"/>
      <text:p text:style-name="P954"><text:s/>Послодавац је дужан да, у складу са законом, запосленима омогући синдикално организовање и спровођење активности усмерених на побољшању њихових услова рада и укупног животног положаја.</text:p>
      <text:p text:style-name="P955"/>
      <text:p text:style-name="P956"><text:span text:style-name="T957">Синдикат не може бити распуштен или његова делатност обустављена или забрањена актом Послодавца.</text:span></text:p>
      <text:p text:style-name="P958"/>
      <text:p text:style-name="P959">Запослени приступа синдикату добровољним потписом приступнице.</text:p>
      <text:p text:style-name="P960"/>
      <text:p text:style-name="P961">Члан 52.</text:p>
      <text:p text:style-name="P962"/>
      <text:p text:style-name="P963">Послодавац је обавезан да репрезентативном синдикату омогући деловање у складу са њиховом улогом и задацима из закона и овог Правилника и то:</text:p>
      <text:p text:style-name="P964"><text:span text:style-name="T965">- <text:s/>да покреће иницијативе, подноси захтеве и предлоге и да заузима ставове о свим питањима<text:s/></text:span><text:span text:style-name="T966"><text:s text:c="5"/>од значаја за материјални и социјални положај запослених и услове рада;</text:span></text:p>
      <text:p text:style-name="P967">- <text:s/>да се информише о питањима која су од значаја за материјални и социјални положај запослених. <text:s text:c="83"/><text:s text:c="9"/>- <text:s/>- да се позива са материјалима, да присуствује седницама на којима се разматрају мишљења, предлози,иницијативе и захтеви синдиката, односно на којима се одлучује о појединачним правима запослених.</text:p>
      <text:p text:style-name="P968"/>
      <text:p text:style-name="P969">Члан 53.</text:p>
      <text:p text:style-name="P970"/>
      <text:p text:style-name="P971">Послодавац је дужан:</text:p>
      <text:p text:style-name="P972"/>
      <text:p text:style-name="P973">- да синдикалну чланарину обрачунава и наплаћује путем платних спискова, а на основу потписаних приступница и уплаћује на текући рачун одговарајућег синдиката;</text:p>
      <text:p text:style-name="P974">- да синдикату обезбеди коришћење просторија, телефона и према потреби службена возила без плаћања накнаде и пружање потребних стручних, административних и техничких услуга неопходних за његов рад;</text:p>
      <text:p text:style-name="P975">- да омогући представнику репрезентативног синдиката у предузећу, који је изабран на функцију у вишим органима синдикалног организовања, да професионално обавља функцију, односно да за време трајања мандата има право на накнаду зараде у предузећу;</text:p>
      <text:p text:style-name="P976">- да представнику <text:s text:c="2"/>репрезентативног синдиката споразумно обезбеди утврђен <text:s/>број плаћених <text:s/>часова месечно за обављање његове функције, а <text:s/>ако се споразум не постигне најмање 40<text:s/>плаћених часова месечно у предузећима до 200 запослених и по један час месечно више на даљих сваких 100-1000 чланова;</text:p>
      <text:p text:style-name="P977">- да представницима <text:s/>синдиката омогући информисање запослених истицањем обавештења на одређеним местима приступачним запосленима;</text:p>
      <text:p text:style-name="P978">- да представници синдиката могу одсуствовати са посла ради присуствовања синдикалним састанцима, конференцијама, седницама и конгресима на које су позвани;</text:p>
      <text:p text:style-name="P979">- <text:s/>да се мишљења и предлози репрезентативног синдиката размотре пре доношења одлука од значаја за материјални, економски и социјални положај запослених и да се у односу на њих определи;</text:p>
      <text:p text:style-name="P980">- <text:s/>да <text:s/>се представник репрезентативног синдиката позива на седнице Скупштине друштва када се разматрају иницијативе упућене од стране синдиката или када се одлучује о питањима<text:s/>која се односе на права и обавезе запослених;</text:p>
      <text:p text:style-name="P981"/>
      <text:p text:style-name="P982">Члан 54.</text:p>
      <text:p text:style-name="P983"/>
      <text:p text:style-name="P984">Представник репрезентативног синдиката у предузећу који професионално <text:s text:c="3"/>обавља своју дужност за време трајања мандата има право на накнаду</text:p>
      <text:p text:style-name="P985"/>
      <text:p text:style-name="P986"><text:s/>зараде најмање у висини зараде коју би остварио на пословима на које је распоређен, споразумно увећану за договорени износ са послодавцем.</text:p>
      <text:p text:style-name="P987"/>
      <text:p text:style-name="P988"/>
      <text:p text:style-name="P989">Члан 55.</text:p>
      <text:p text:style-name="P990"/>
      <text:p text:style-name="P991">Послодавац не може да откаже уговор о раду , нити на други начин да стави у неповољан положај представника репрезентативног синдиката за време обављања функције и<text:s/>две године по престанку функције ако представник запослених поступа у складу са законом , овим Правилником <text:s/>и уговором о раду, члановима одбора и организационих делова синдиката основаног код Послодавца; именованом или изабраном синдикалном представнику.</text:p>
      <text:p text:style-name="P992"/>
      <text:p text:style-name="P993"><text:span text:style-name="T994">Ако председник запослених из претходног става не поступа у складу са законом, овим Правилником и уговором о раду, Послодавац може да му откаже уговор о раду.</text:span></text:p>
      <text:p text:style-name="P995"/>
      <text:p text:style-name="P996"/>
      <text:p text:style-name="P997">Члан 56.</text:p>
      <text:p text:style-name="P998"/>
      <text:p text:style-name="P999">Репрезентативни синдикат и други синдикати у Предузећу дужни су да свој рад<text:s/>организују тако да не смета редовном раду и функционисању Предузећа и да не ремети прописану радну дисциплину.</text:p>
      <text:p text:style-name="P1000"/>
      <text:p text:style-name="P1001">XI Прелазне и завршне одредбе</text:p>
      <text:p text:style-name="P1002"/>
      <text:p text:style-name="clan">Члан 57.</text:p>
      <text:p text:style-name="P1003"><text:span text:style-name="T1004">Даном ступања на снагу овог Правилника престаје да важи Правилник о раду „Градске агенције за саобраћај”</text:span><text:span text:style-name="T1005"><text:s/>доо Крагујевац број 738 од 12.05.2014.године, са изменама и допунама број 1348/1 од 19.09.2014., број 586 од 24.04.2015. и број 114 од 22.01.2016. године.</text:span></text:p>
      <text:p text:style-name="P1006"/>
      <text:p text:style-name="P1007">Овај Правилник ступа на снагу 8 (осмог) дана од дана објављивања на огласној табли Послодавца.</text:p>
      <text:p text:style-name="P1008"/>
      <text:p text:style-name="P1009">У Крагујевцу, дана 14.02.2017.године.<text:tab/><text:tab/><text:tab/><text:s text:c="3"/></text:p>
      <text:p text:style-name="P1010"/>
      <text:p text:style-name="Normal"><text:span text:style-name="T1011"><text:s text:c="4"/></text:span><text:span text:style-name="T1012"><text:tab/></text:span><text:span text:style-name="T1013"><text:tab/></text:span></text:p>
      <text:p text:style-name="Normal"><text:s text:c="97"/>Директор,</text:p>
      <text:p text:style-name="Normal"><text:span text:style-name="T1014"><text:tab/></text:span><text:span text:style-name="T1015"><text:tab/></text:span><text:span text:style-name="T1016"><text:tab/></text:span><text:span text:style-name="T1017"><text:tab/><text:s text:c="34"/>_______________________</text:span></text:p>
      <text:p text:style-name="Normal"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text:s text:c="2"/>Бранка Ивковић,дипл.екон.</text:span><text:span text:style-name="T1025"><text:tab/><text:s text:c="3"/></text:span><text:span text:style-name="T1026"><text:s text:c="58"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text:span text:style-name="T1032"><text:tab/><text:s text:c="9"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</text:span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194in" fo:margin-bottom="0.0194in"/>
      <style:text-properties style:font-name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style:language-asian="ar" style:country-asian="SA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lan" style:display-name="clan" style:family="paragraph" style:parent-style-name="Standard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hyphenate="false"/>
    </style:style>
    <style:style style:name="normalcentaritalic" style:display-name="normalcentaritalic" style:family="paragraph" style:parent-style-name="Standard">
      <style:paragraph-properties fo:text-align="center" fo:margin-top="0.0194in" fo:margin-bottom="0.0194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bold" style:display-name="normalbold" style:family="paragraph" style:parent-style-name="Standard">
      <style:paragraph-properties fo:margin-top="0.0194in" fo:margin-bottom="0.01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boldcentar" style:display-name="normalboldcentar" style:family="paragraph" style:parent-style-name="Standard">
      <style:paragraph-properties fo:text-align="center" fo:margin-top="0.0194in" fo:margin-bottom="0.01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centar" style:display-name="normalcentar" style:family="paragraph" style:parent-style-name="Standard">
      <style:paragraph-properties fo:text-align="center" fo:margin-top="0.0194in" fo:margin-bottom="0.0194in"/>
      <style:text-properties style:font-name="Arial" style:font-name-complex="Arial" fo:font-size="11pt" style:font-size-asian="11pt" style:font-size-complex="11pt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odyTextIndent3" style:display-name="Body Text Indent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fo:hyphenate="false"/>
    </style:style>
    <style:style style:name="BodyTextChar" style:display-name="Body Text Char" style:family="text" style:parent-style-name="DefaultParagraphFont">
      <style:text-properties fo:font-size="14pt" style:font-size-asian="14pt" fo:language="en" fo:country="US" style:language-asian="ar" style:country-asian="SA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BodyTextIndent3Char" style:display-name="Body Text Indent 3 Char" style:family="text" style:parent-style-name="DefaultParagraphFont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51" style:display-name="WWNum15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tarSymbol"/>
    </style:style>
    <text:list-style style:name="WWNum131" style:display-name="WWNum13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tarSymbol"/>
    </style:style>
    <text:list-style style:name="WWNum13" style:display-name="WWNum13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text:list-style style:name="WWNum15" style:display-name="WWNum15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Symbol" style:font-name-complex="OpenSymbol"/>
    </style:style>
    <style:style style:name="WW_CharLFO19LVL3" style:family="text">
      <style:text-properties style:font-name="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Symbol" style:font-name-complex="OpenSymbol"/>
    </style:style>
    <style:style style:name="WW_CharLFO19LVL6" style:family="text">
      <style:text-properties style:font-name="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Symbol" style:font-name-complex="OpenSymbol"/>
    </style:style>
    <style:style style:name="WW_CharLFO19LVL9" style:family="text">
      <style:text-properties style:font-name="Symbol" style:font-name-complex="OpenSymbol"/>
    </style:style>
    <text:list-style style:name="WWNum17" style:display-name="WWNum17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font-style="italic" style:font-style-asian="italic"/>
    </style:style>
    <style:style style:name="WW_CharLFO24LVL2" style:family="text">
      <style:text-properties fo:font-style="italic" style:font-style-asian="italic"/>
    </style:style>
    <style:style style:name="WW_CharLFO24LVL3" style:family="text">
      <style:text-properties fo:font-style="italic" style:font-style-asian="italic"/>
    </style:style>
    <style:style style:name="WW_CharLFO24LVL4" style:family="text">
      <style:text-properties fo:font-style="italic" style:font-style-asian="italic"/>
    </style:style>
    <style:style style:name="WW_CharLFO24LVL5" style:family="text">
      <style:text-properties fo:font-style="italic" style:font-style-asian="italic"/>
    </style:style>
    <style:style style:name="WW_CharLFO24LVL6" style:family="text">
      <style:text-properties fo:font-style="italic" style:font-style-asian="italic"/>
    </style:style>
    <style:style style:name="WW_CharLFO24LVL7" style:family="text">
      <style:text-properties fo:font-style="italic" style:font-style-asian="italic"/>
    </style:style>
    <style:style style:name="WW_CharLFO24LVL8" style:family="text">
      <style:text-properties fo:font-style="italic" style:font-style-asian="italic"/>
    </style:style>
    <style:style style:name="WW_CharLFO24LVL9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VILNIK O RADU</dc:title>
    <meta:initial-creator>Nesa</meta:initial-creator>
    <dc:creator>Angelina</dc:creator>
    <meta:creation-date>2013-07-09T11:38:00Z</meta:creation-date>
    <dc:date>2018-01-05T12:14:00Z</dc:date>
    <meta:print-date>2018-01-05T12:10:00Z</meta:print-date>
    <meta:template xlink:href="Normal" xlink:type="simple"/>
    <meta:editing-cycles>45</meta:editing-cycles>
    <meta:editing-duration>PT27600S</meta:editing-duration>
    <meta:user-defined meta:name="AppVersion">12.0000</meta:user-defined>
    <meta:user-defined meta:name="Company">a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4" meta:word-count="6330" meta:character-count="42328" meta:row-count="300" meta:non-whitespace-character-count="36082"/>
  </office:meta>
</office:document-meta>
</file>